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Pro-Regular" svg:font-family="MinionPro-Regular"/>
    <style:font-face style:name="OpenSymbol" svg:font-family="OpenSymbol"/>
    <style:font-face style:name="Roboto1" svg:font-family="Roboto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Verdana" svg:font-family="Verdana, Lucida, Helvetica, Arial, sans-serif"/>
    <style:font-face style:name="Times New Roman1" svg:font-family="'Times New Roman'" style:font-family-generic="roman"/>
    <style:font-face style:name="Roboto-MediumItalic" svg:font-family="Roboto-MediumItalic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Roboto" svg:font-family="Roboto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</style:style>
    <style:style style:name="P7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9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2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2pt" fo:letter-spacing="normal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13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4pt" fo:letter-spacing="normal" fo:font-style="normal" style:text-underline-style="none" fo:font-weight="bold" style:font-name-asian="Roboto-Regular" style:font-size-asian="14pt" style:font-style-asian="normal" style:font-weight-asian="bold" style:font-name-complex="Roboto-Regular" style:font-size-complex="14pt" style:font-style-complex="normal" style:font-weight-complex="bold" style:text-emphasize="none" style:text-scale="100%"/>
    </style:style>
    <style:style style:name="P14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</style:style>
    <style:style style:name="P15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6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" fo:font-size="11pt" fo:letter-spacing="normal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7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8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9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style:text-blinking="false"/>
    </style:style>
    <style:style style:name="T10" style:family="text">
      <style:text-properties fo:font-variant="normal" fo:text-transform="none" fo:color="#000000" style:text-line-through-style="none" style:text-position="0% 100%" style:font-name="Roboto" fo:font-size="10pt" fo:letter-spacing="normal" fo:language="en" fo:country="US" fo:font-style="normal" style:text-underline-style="none" fo:font-weight="normal" style:text-blinking="false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T11" style:family="text">
      <style:text-properties fo:color="#000000" style:text-line-through-style="none" style:text-position="0% 100%" style:font-name="Roboto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T12" style:family="text">
      <style:text-properties fo:color="#000000" style:text-line-through-style="none" style:text-position="0% 100%" style:font-name="Roboto1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line text:anchor-type="paragraph" draw:z-index="0" draw:style-name="gr1" draw:text-style-name="P19" svg:x1="0.019cm" svg:y1="-0.242cm" svg:x2="20.992cm" svg:y2="-0.242cm"><text:p/></draw:line><text:soft-page-break/>COMUNICATO STAMPA</text:p>
      <text:p text:style-name="P15"><draw:line text:anchor-type="paragraph" draw:z-index="1" draw:style-name="gr2" draw:text-style-name="P19" svg:x1="0.012cm" svg:y1="0.199cm" svg:x2="20.971cm" svg:y2="0.199cm"><text:p/></draw:line></text:p>
      <text:p text:style-name="P16">Valdagno, 21 agosto 2017</text:p>
      <text:p text:style-name="P9"/>
      <text:p text:style-name="P12"><text:tab/>Gli uffici stanno raccogliendo le segnalazioni dei danni al pubblico e al privato</text:p>
      <text:p text:style-name="P13">DANNI DA GRANDINE: IL COMUNE CHIEDE LO STATO DI CRISI ALLA REGIONE</text:p>
      <text:p text:style-name="P12">Per i veicoli ammesse solo segnalazioni per danni a vetri e fanali</text:p>
      <text:p text:style-name="P10"/>
      <text:p text:style-name="P11">In seguito agli eventi atmosferici che hanno interessato anche il territorio valdagnese nella serata dello scorso<text:bookmark text:name="OBJ_PREFIX_DWT1269_com_zimbra_date"/><text:bookmark text:name="OBJ_PREFIX_DWT128_com_zimbra_date"/> <text:span text:style-name="T9">19 agosto</text:span>, il Comune sta raccogliendo dati per richiedere il riconoscimento dello stato di crisi alla Regione Veneto.</text:p>
      <text:p text:style-name="P11"/>
      <text:p text:style-name="P14"><text:span text:style-name="T11">A tal fine, oltre a verificare la presenza di eventuali danni a beni comunali conseguenti alla forte grandinata verificatasi, invita i cittadini che dovessero aver subito danneggiamenti in particolare a veicoli (limitati a rotture di parabrezza, vetri laterali, lunotto o fanali, non per danni a carrozzeria) e immobili a segnalarlo alla Direzione Lavori Pubblici all'indirzzo di posta elettronica </text:span><text:a xlink:type="simple" xlink:href="mailto:lavori_pubblici@comune.valdagno.vi.it" text:style-name="Internet_20_link" text:visited-style-name="Visited_20_Internet_20_Link">lavori_pubblici@comune.valdagno.vi.it</text:a><text:span text:style-name="T10">.</text:span></text:p>
      <text:p text:style-name="P11"/>
      <text:p text:style-name="P11">Gli uffici raccoglieranno le segnalazioni e le invieranno alla Regione per chiedere l'istituzione di un relativo fondo di risarcimento.</text:p>
      <text:p text:style-name="P11"/>
      <text:p text:style-name="P14"><text:span text:style-name="T12">«</text:span><text:span text:style-name="T11">La possibilità di ottenere un risarcimento, anche parziale - spiega il Sindaco, Giancarlo Acerbi - non è certa e dipende dal riconoscimento dello stato di crisi da parte della Regione Veneto. Tuttavia consigliamo ai cittadini che avessero subito danni alle proprie abitazioni e ai propri veicoli, se non già coperti da apposite polizze assicurative, di segnalarcelo e di conservare tutta la documentazione utile, come immagini, ricevute fiscali per riparazioni e quant'altro possa servire alla successiva richiesta di indennizzo.</text:span><text:span text:style-name="T12">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Pro-Regular" svg:font-family="MinionPro-Regular"/>
    <style:font-face style:name="OpenSymbol" svg:font-family="OpenSymbol"/>
    <style:font-face style:name="Roboto1" svg:font-family="Roboto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Verdana" svg:font-family="Verdana, Lucida, Helvetica, Arial, sans-serif"/>
    <style:font-face style:name="Times New Roman1" svg:font-family="'Times New Roman'" style:font-family-generic="roman"/>
    <style:font-face style:name="Roboto-MediumItalic" svg:font-family="Roboto-MediumItalic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Roboto" svg:font-family="Roboto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6" style:family="paragraph" style:parent-style-name="_5b_Basic_20_Paragraph_5d_">
      <style:paragraph-properties fo:text-align="justify" style:justify-single-word="false" style:text-autospace="none"/>
    </style:style>
    <style:style style:name="MP7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</style:header>
      <style:footer>
        <text:p text:style-name="MP3"><text:span text:style-name="MT1">www.comune.valdagno.vi.it</text:span> <text:s/></text:p>
        <text:p text:style-name="MP4"><text:span text:style-name="MT2">Comune </text:span><text:span text:style-name="MT3">di</text:span><text:span text:style-name="MT2"> Valdagno – UFFICIO DI STAFF DEL SINDACO</text:span></text:p>
        <text:p text:style-name="MP5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3">www.comune.valdagno.vi.it</text:p>
        <text:p text:style-name="MP4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6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7"><text:span text:style-name="MT8">vivivaldagno.it</text:span> </text:p>
        <text:p text:style-name="MP3"><text:span text:style-name="MT1">www.comune.valdagno.vi.it</text:span> </text:p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Zanotelli</meta:initial-creator>
    <meta:creation-date>2014-10-28T09:01:22</meta:creation-date>
    <dc:date>2017-08-21T12:24:20.46</dc:date>
    <dc:creator>Giulio Centomo</dc:creator>
    <meta:editing-duration>PT6H54M30S</meta:editing-duration>
    <meta:editing-cycles>35</meta:editing-cycles>
    <meta:generator>OpenOffice/4.1.1$Win32 OpenOffice.org_project/411m6$Build-9775</meta:generator>
    <meta:document-statistic meta:table-count="0" meta:image-count="1" meta:object-count="0" meta:page-count="2" meta:paragraph-count="18" meta:word-count="292" meta:character-count="2030"/>
  </office:meta>
</office:document-meta>
</file>