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Regular" svg:font-family="MinionPro-Regular"/>
    <style:font-face style:name="OpenSymbol" svg:font-family="OpenSymbol"/>
    <style:font-face style:name="Roboto1" svg:font-family="Roboto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monospace" svg:font-family="monospace"/>
    <style:font-face style:name="trebuchet ms" svg:font-family="'trebuchet ms', sans-serif"/>
    <style:font-face style:name="Times New Roman1" svg:font-family="'Times New Roman'" style:font-family-generic="roman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</style:style>
    <style:style style:name="P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9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3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4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5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</style:style>
    <style:style style:name="P17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font-variant="normal" fo:text-transform="none"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Roboto" fo:font-size="10pt" fo:letter-spacing="normal" fo:language="en" fo:country="US" fo:font-style="normal" style:text-underline-style="none" fo:font-weight="normal" style:text-blinking="false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line text:anchor-type="paragraph" draw:z-index="0" draw:style-name="gr1" draw:text-style-name="P17" svg:x1="0.019cm" svg:y1="-0.242cm" svg:x2="20.992cm" svg:y2="-0.242cm"><text:p/></draw:line><text:soft-page-break/>COMUNICATO STAMPA</text:p>
      <text:p text:style-name="P13"><draw:line text:anchor-type="paragraph" draw:z-index="1" draw:style-name="gr2" draw:text-style-name="P17" svg:x1="0.012cm" svg:y1="0.199cm" svg:x2="20.971cm" svg:y2="0.199cm"><text:p/></draw:line></text:p>
      <text:p text:style-name="P14">Valdagno, 27 luglio 2017</text:p>
      <text:p text:style-name="P9"/>
      <text:p text:style-name="P11">Presentato il nuovo strumento a categorie e professionisti</text:p>
      <text:p text:style-name="P12">PIANO DEGLI INTERVENTI E PRG: TUTTE LE MAPPE ON LINE</text:p>
      <text:p text:style-name="P11">Applicativo che semplifica e velocizza il lavoro dei tecnici, ma anche la consultazione da parte dei cittadini</text:p>
      <text:p text:style-name="P10"/>
      <text:p text:style-name="P16"><text:span text:style-name="T9">È stato presentato la scorsa settimana, presso la Sala Soster di Palazzo Festari a Valdagno, il nuovo sistema di consultazione interattiva della cartografia tematica del Piano Regolatore Generale.</text:span></text:p>
      <text:p text:style-name="P16"><text:span text:style-name="T9">L'incontro informativo è stato curato dall'Ufficio di Piano del Comune, con l'assistenza del consulente Ing. Luca Zanella, che ha illustrato le semplificazioni che l'applicativo potrà offrire sia ai tecnici che ai singoli cittadini.</text:span></text:p>
      <text:p text:style-name="P16"><text:span text:style-name="T9">L'adozione del sistema, infatti, consente una consultazione telematica totale e interattiva degli elaborati relativi al vigente PRG.</text:span></text:p>
      <text:p text:style-name="P16"><text:span text:style-name="T9"><text:line-break/>Lo strumento, già consultabile all'indirizzo</text:span><text:bookmark text:name="OBJ_PREFIX_DWT2042_com_zimbra_url"/><text:bookmark text:name="OBJ_PREFIX_DWT2043_com_zimbra_url"/><text:bookmark text:name="OBJ_PREFIX_DWT676_com_zimbra_url"/><text:span text:style-name="T9"> </text:span><text:a xlink:type="simple" xlink:href="http://www.lzi.it/mappeweb/valdagno/main.php" text:style-name="Internet_20_link" text:visited-style-name="Visited_20_Internet_20_Link">http://www.lzi.it/mappeweb/valdagno/main.php</text:a><text:span text:style-name="T10">,</text:span><text:span text:style-name="T9"> è stato creato grazie alla sinergia tra lo Studio Zanella, incaricato dello sviluppo, e l'Ufficio di Piano del Comune di Valdagno.</text:span></text:p>
      <text:p text:style-name="P16"><text:span text:style-name="T9">L'obiettivo è quello di portare avanti la linea di rendere il processo di pianificazione più semplice, trasparente e a portata di tutti i cittadini, con una consultazione rapida e accessibile in modo semplice e chiaro.</text:span></text:p>
      <text:p text:style-name="P16"><text:span text:style-name="T9">In questo senso, si aggiunge alle facilitazioni introdotte recentemente con l'attivazione dello Sportello Unico per le Attività Produttive (SUAP) e, più recentemente, dello Sportello Unico Edilizia (SUE).</text:span></text:p>
      <text:p text:style-name="P16"><text:span text:style-name="T9"><text:line-break/>«Questo strumento – è il commento dell'Assessore all'Urbanistica, Michele Cocco – va nell'ottica di rendere l'urbanistica ancora più trasparente e chiara per il cittadino. Inoltre, contiamo possa costituire una notevole semplificazione anche per i professionisti, che saranno faciliati nell'analisi del PRG e dunque potranno operare in modo più chiaro e agevole.</text:span></text:p>
      <text:p text:style-name="P16"><text:span text:style-name="T9">Con le iniziative di semplificazione e digitalizzazione attuate in questi anni, vogliamo supportare il settore, agevolare il lavoro dei professionisti, migliorare la relazione fra le esigenze dei privati e la normativa urbanistica, incentivare gli interventi e la qualità del modo di progettare e di operare.</text:span></text:p>
      <text:p text:style-name="P16"><text:span text:style-name="T9">Questo strumento, ovviamente, diventerà anche il principale portale di accesso al prossimo Piano degli Interventi. <text:line-break/>Ringrazio quanti hanno preso parte alla presentazione e invito a sottoporci osservazioni e migliorie. La collaborazione tra professionisti e uffici è preziosa per offrire ogni giorno un servizio efficiente ed efficace al cittadino.»<text:line-break/></text:span></text:p>
      <text:p text:style-name="P16"><text:span text:style-name="T9">La consultazione on line permette il confronto dinamico tra le diverse mappe pubblicate, facilitando la comprensione della pianificazione urbanistica della nostra città, di eventuali vincoli e soprattutto delle possibilità offerte per un'area o un immobile.</text:span></text:p>
      <text:p text:style-name="P16"><text:span text:style-name="T9">È poi possibile sovrapporre cartografie differenti per raffronti o verifiche, ma anche effettuare interrogazioni attraverso gli opportuni campi di ricerca.</text:span></text:p>
      <text:p text:style-name="P16"><text:span text:style-name="T9"><text:line-break/>Il sistema consente di filtrare, nonchè di scaricare e poi stampare gli estratti, creando così agili strumenti per la progettazione e gli interventi.</text:span></text:p>
      <text:p text:style-name="P16"><text:span text:style-name="T9">Il tutto nell'ambito di un'interfaccia che è stata costruita ad hoc sulle esigenze di Valdagno, in forma semplificata e di utilizzo immediato.</text:span></text:p>
      <text:p text:style-name="P16"><text:span text:style-name="T9"/></text:p>
      <text:p text:style-name="P16"><text:span text:style-name="T9">Durante l'incontro, sono stati anche presentati, a cura dei geologi Claudia Centomo, Matteo Collareda e dell'ingegnere Luca Zanella, il progetto e gli elaborati relativi alla microzonazione sismica di primo livello, che il Comune sta completando grazie ad un contributo regionale.</text:span></text:p>
      <text:p text:style-name="P16"><text:span text:style-name="T9">Il progetto è volto ad individuare eventuali elementi di criticità sul territorio comunale qualora dovessero </text:span><text:soft-page-break/><text:span text:style-name="T9">verificarsi fenomeni di natura sismica, nell'ottica di fornire elementi conoscitivi importanti nell'ambito della progettazione del territorio.</text:span></text:p>
      <text:p text:style-name="P16"><text:span text:style-name="T9">La documentazione completa sarà presentanta e messa a disposizione della cittadinanza non appena ottenuta l'approvazione ministeri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Regular" svg:font-family="MinionPro-Regular"/>
    <style:font-face style:name="OpenSymbol" svg:font-family="OpenSymbol"/>
    <style:font-face style:name="Roboto1" svg:font-family="Roboto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monospace" svg:font-family="monospace"/>
    <style:font-face style:name="trebuchet ms" svg:font-family="'trebuchet ms', sans-serif"/>
    <style:font-face style:name="Times New Roman1" svg:font-family="'Times New Roman'" style:font-family-generic="roman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text-align="justify" style:justify-single-word="false" style:text-autospace="none"/>
    </style:style>
    <style:style style:name="MP7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</style:header>
      <style:footer>
        <text:p text:style-name="MP3"><text:span text:style-name="MT1">www.comune.valdagno.vi.it</text:span> <text:s/></text:p>
        <text:p text:style-name="MP4"><text:span text:style-name="MT2">Comune </text:span><text:span text:style-name="MT3">di</text:span><text:span text:style-name="MT2"> Valdagno – UFFICIO DI STAFF DEL SINDACO</text:span></text:p>
        <text:p text:style-name="MP5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3">www.comune.valdagno.vi.it</text:p>
        <text:p text:style-name="MP4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6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7"><text:span text:style-name="MT8">vivivaldagno.it</text:span> </text:p>
        <text:p text:style-name="MP3"><text:span text:style-name="MT1">www.comune.valdagno.vi.it</text:span> </text:p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10-28T09:01:22</meta:creation-date>
    <dc:date>2017-07-27T11:39:25.12</dc:date>
    <dc:creator>Giulio Centomo</dc:creator>
    <meta:editing-duration>PT9H2M57S</meta:editing-duration>
    <meta:editing-cycles>44</meta:editing-cycles>
    <meta:generator>OpenOffice/4.1.1$Win32 OpenOffice.org_project/411m6$Build-9775</meta:generator>
    <meta:document-statistic meta:table-count="0" meta:image-count="1" meta:object-count="0" meta:page-count="3" meta:paragraph-count="30" meta:word-count="598" meta:character-count="4296"/>
  </office:meta>
</office:document-meta>
</file>