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monospace" svg:font-family="monospace"/>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letter-kerning="true"/>
    </style:style>
    <style:style style:name="T10" style:family="text">
      <style:text-properties fo:language="en" fo:country="US"/>
    </style:style>
    <style:style style:name="T11" style:family="text">
      <style:text-properties style:font-name="Roboto1" fo:language="en" fo:country="U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19" svg:x1="0.019cm" svg:y1="-0.242cm" svg:x2="20.992cm" svg:y2="-0.242cm"><text:p/></draw:line><text:soft-page-break/>COMUNICATO STAMPA</text:p>
      <text:p text:style-name="P13"><draw:line text:anchor-type="paragraph" draw:z-index="1" draw:style-name="gr2" draw:text-style-name="P19" svg:x1="0.012cm" svg:y1="0.199cm" svg:x2="20.971cm" svg:y2="0.199cm"><text:p/></draw:line></text:p>
      <text:p text:style-name="P14">Valdagno, 26 luglio 2017</text:p>
      <text:p text:style-name="P9"/>
      <text:p text:style-name="P11">Questa mattina la presentazione delle azioni inserite nel progetto finanziato dalla Regione</text:p>
      <text:p text:style-name="P12">DISTRETTO DEL COMMERCIO:</text:p>
      <text:p text:style-name="P12">358.000 EURO DESTINATI A RILANCIO E PROMOZIONE</text:p>
      <text:p text:style-name="P11">Coordinamento affidato ad una cabina di regia. Interventi rivolti anche al turismo</text:p>
      <text:p text:style-name="P10"/>
      <text:p text:style-name="P16"><text:span text:style-name="T10">È stato presentato questa mattina il progetto che il Comune di Valdagno sta portando avanti nell'ambito del distretto del commercio individuato in seguito ad un apposito bando regionale. Molte le azioni inserite e ora coordinate dal manager Alberto Zucchetta. A coadiuvarlo, oltre all'Assessore al Commercio, Sviluppo e Attività Economiche, Liliana Magnani e l'Assessore al Turismo, Michele Vencato, troviamo una “cabina di regia” composta da ProValdagno, Botteghe del Centro, Confcommercio, Confesercenti e Confartigianato, oltre ai referenti dell'Ufficio Tecnico e dell'Ufficio di Piano comunali.</text:span></text:p>
      <text:p text:style-name="P16"><text:span text:style-name="T10"/></text:p>
      <text:p text:style-name="P16"><text:span text:style-name="T10">Il progetto si inserisce in continuità con il precedente bando per la riqualificazione e il rilancio dei centri storici che aveva permesso la realizzazione di importanti opere pubbliche quali le sistemazioni di Piazza del Mercato e di Piazza Dante sud, ma anche attività di comunicazione e promozione, con l'avvio del portale vivivaldagno.it.</text:span></text:p>
      <text:p text:style-name="P16"><text:span text:style-name="T10">Se dunque la progettualità pregressa si era focalizzata in particolar modo sulle opere pubbliche, il nuovo bando rivolto all'individuazione dei distretti del commercio, ha voluto guardare anche ai privati, per potenziare la qualità urbana del territorio in termini di accessibilità, fruibilità, viabilità, sicurezza e sostenibilità. Nel complesso il valore dell'investimento è pari a 358.000 euro, 172.000 dei quali finanziati dalla Regione Veneto.</text:span></text:p>
      <text:p text:style-name="P16"><text:span text:style-name="T10"/></text:p>
      <text:p text:style-name="P16"><text:span text:style-name="T11">«Valdagno non è certo una città-dormitorio – è il commento dell'Assessore al Commercio, Sviluppo e Attività Economiche, Liliana Magnani – né tantomeno un centro morente. I dati dei monitoraggi effettuati negli ultimi due anni ci danno conferma di questo. Come amministrazione stiamo concretizzando tutti gli sforzi possibili, anche economici, per fornire un valido supporto alle attività commerciali e agli esercizi pubblici, oltre che ampliare l'offerta di iniziative ed attrazioni che possono richiamare visitatori dall'esterno. In questo lavoro va riconosciuta la preziosa sinergia che, insieme, siamo riusciti a creare con le diverse realtà che rappresentano commercianti, artigiani ed esercenti valdagnesi, ma anche con la nostra proloco.»</text:span></text:p>
      <text:p text:style-name="P17"/>
      <text:p text:style-name="P17">L'apprezzamento per il lavoro di squadra iniziato fin dal 2013 è stato sottolineato anche dagli altri membri seduti al tavolo con Giuseppe Guiotto e Morena Sandri (Confcommercio), Sabina Valentini (Confartigianato), Amalia Guzzon (Confesercenti), Grazia Ceolato (Botteghe del Centro), Emanuela Perin (ProValdagno).</text:p>
      <text:p text:style-name="P17"/>
      <text:p text:style-name="P17">Il progettista Nicola Minelli (Iscom) ha presentato anche alcuni dati di monitoraggi e sondaggi effettuati nel 2015 e nel 2016 dai quali emerge l'attrattività in particolare di Corso Italia (44.000 passaggi pedonali settimanali), affiancato da Viale Trento, dove il flusso veicolare si è mantenuto costante, mentre sono aumentati i passaggi pedonali. Nella media le rilevazioni compiute anche in occasione di specifiche iniziaitive forniscono un quadro roseo di un centro allargato in grado di attrarre e creare movimento.</text:p>
      <text:p text:style-name="P17"/>
      <text:p text:style-name="P17">Sul fronte del decoro urbano le azioni realizzate hanno riguardato la pulizia e restauro del monumento a Gaetano Marzotto, nonché la sistemazione dell'area retrostante. Grazie ai fondi del bando è stato inoltre possibile sostituire un gioco nel parco di Foro Boario, con uno appositamente realizzato con legno di castagno certificato delle Piccole Dolomiti. È stato realizzato un intervento sull'illuminazione pubblica di Oltreagno e sono stati stanziati appositi contributi rivolti ai privati per l'adeguamento di tende, insegne, vetrine, ma anche per interventi indirizzati al risparmio energetico e al miglioramento della sicurezza di locali e negozi.</text:p>
      <text:p text:style-name="P17">La disponibilità di risorse ha permesso anche di intervenire negli spazi al piano terra del municipio, dove un tempo avevano sede le Associazioni Combattentistiche e d'Arma e dei Reduci, che ora potranno essere messi a disposizione per iniziative di vario genere.</text:p>
      <text:p text:style-name="P17"><text:soft-page-break/></text:p>
      <text:p text:style-name="P17">In ambito di promozione turistica è ormai completato l'aggiornamento del portale vivivaldagno.it, che, assieme ai profili social collegati, permette di potenziare il place branding già avviato con lo sviluppo dell'immagine coordinata e del marchio “Vivi l'Armonia”.</text:p>
      <text:p text:style-name="P17">Verranno a breve posizionati tre nuovi pannelli informativi illustrati dal valdagnese Bruno Vendramin, che ha voluto ricostruire alcuni edifici perduti. Le nuove installazioni avranno per protagoniste da un lato Villa Valle, nella sua originale struttura, e dall'altro Piazza del Comune. Accanto a questo, in collaborazione con il Centro di Produzione Teatrale La Piccionaia, è in corso la costruzione di un nuovo percorso in forma di silent play con audio-guida che permetterà un'immersione emozionale tra le vie del centro storico. Il percorso si affianca a quello già attivo in Città Sociale.</text:p>
      <text:p text:style-name="P17"/>
      <text:p text:style-name="P17">È stato avviato anche un progetto per la creazione di una “Rete di Informazione e accoglienza Turistica Diffusa”, che prevede il coinvolgimento di operatori commerciali e turistici disponibili a fornire informazioni sui luoghi e gli eventi del territorio. <text:span text:style-name="T9">In quest’ottica, la collocazione di ProValdagno nei nuovi locali ristrutturati e messi a disposizione dal Comune a Palazzo Festari, e il rafforzamento del suo ruolo nell’accoglienza e informazione turistica, rappresenta un ulteriore passo in avanti per un lavoro condiviso e coordinato.</text:span></text:p>
      <text:p text:style-name="P17"/>
      <text:p text:style-name="P17">Un importante lavoro si sta concentrando poi sul tema degli spazi commerciali in disuso presenti all'interno del distretto del commercio. Grazie all'installazione di alcuni pannelli all'interno di alcuni di questi ambienti, è stato possibile sostituire alla carta di giornale e alla polvere, alcune raffigurazioni delle possibili destinazioni di negozi e locali, con un preciso invito: “Lavora in corso”, per spingere la nascita di nuove forme di imprenditorialità che coinvolgano l'ambito del centro e del distretto stesso. Il recupero dei locali sfitti è stato un elemento su cui la Regione ha inteso puntare molto fin dal bando a cui anche Valdagno ha preso parte.</text:p>
      <text:p text:style-name="P17">Per rimanere accanto ai commercianti, sono stati programmati degli incontri formativi che intendono fornire una sorta di aggiornamento professionale. Si è parlato della nuova legge regionale sul turismo e di info-point diffuso e dal mese di settembre in calendario entreranno nuove date in cui si approfondiranno temi legati alla comunicazione, al web marketing, ma anche alla storia locale e agli aspetti paesaggistici e naturalistici del territorio.</text:p>
      <text:p text:style-name="P17"/>
      <text:p text:style-name="P17"><text:span text:style-name="T9">Infine, il protocollo d'intesa tra il Comune di Valdagno e l’Associazione Botteghe del centro siglato proprio questa mattina dall'Assessore Magnani e dalla presidentessa dell'associaizone, Grazia Ceolato, intende rafforzare ulteriormente la collaborazione tra pubblico e privato. Ne nasce così un reciproco rapporto di supporto e collaborazione che sfocia nel comune intento di valorizzare la città con le sue molte sfaccettature.</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1" svg:font-family="Roboto"/>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monospace" svg:font-family="monospace"/>
    <style:font-face style:name="Times New Roman1" svg:font-family="'Times New Roman'" style:font-family-generic="roman"/>
    <style:font-face style:name="Roboto-MediumItalic" svg:font-family="Roboto-MediumItalic" style:font-family-generic="script"/>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7-26T13:49:37.91</dc:date>
    <dc:creator>Giulio Centomo</dc:creator>
    <meta:editing-duration>PT12H57M23S</meta:editing-duration>
    <meta:editing-cycles>47</meta:editing-cycles>
    <meta:generator>OpenOffice/4.1.1$Win32 OpenOffice.org_project/411m6$Build-9775</meta:generator>
    <meta:document-statistic meta:table-count="0" meta:image-count="1" meta:object-count="0" meta:page-count="3" meta:paragraph-count="29" meta:word-count="1086" meta:character-count="7561"/>
  </office:meta>
</office:document-meta>
</file>