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136100001B68D5540780.png"/>
  <manifest:file-entry manifest:media-type="image/png" manifest:full-path="Pictures/1000020100001361000003B3280C3BA1.png"/>
  <manifest:file-entry manifest:media-type="image/png" manifest:full-path="Pictures/100002010000136100001B68DB602DB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inionPro-Regular" svg:font-family="MinionPro-Regular"/>
    <style:font-face style:name="OpenSymbol" svg:font-family="OpenSymbol"/>
    <style:font-face style:name="Roboto1" svg:font-family="Roboto"/>
    <style:font-face style:name="Roboto Bold" svg:font-family="'Roboto Bold'"/>
    <style:font-face style:name="Roboto-Black" svg:font-family="Roboto-Black"/>
    <style:font-face style:name="Roboto-Light" svg:font-family="Roboto-Light"/>
    <style:font-face style:name="Roboto-Medium" svg:font-family="Roboto-Medium"/>
    <style:font-face style:name="Roboto-Regular" svg:font-family="Roboto-Regular"/>
    <style:font-face style:name="Times New Roman1" svg:font-family="'Times New Roman'" style:font-family-generic="roman"/>
    <style:font-face style:name="Roboto-MediumItalic" svg:font-family="Roboto-MediumItalic" style:font-family-generic="script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Roboto" svg:font-family="Roboto" style:font-pitch="variable"/>
    <style:font-face style:name="Roboto Light" svg:font-family="'Roboto Light'" style:font-pitch="variable"/>
    <style:font-face style:name="Roboto Medium" svg:font-family="'Roboto Medium'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276fb7" style:text-outline="false" style:text-line-through-style="none" style:text-position="0% 100%" style:font-name="Roboto Light" fo:font-size="12pt" fo:letter-spacing="normal" fo:font-style="normal" style:text-underline-style="none" fo:font-weight="normal" style:font-name-asian="Roboto-Black" style:font-size-asian="12pt" style:font-style-asian="normal" style:font-weight-asian="normal" style:font-name-complex="Roboto-Black" style:font-size-complex="12pt" style:font-style-complex="normal" style:font-weight-complex="normal" style:text-emphasize="none" style:text-scale="100%"/>
    </style:style>
    <style:style style:name="P2" style:family="paragraph" style:parent-style-name="_5b_Basic_20_Paragraph_5d_" style:master-page-name="">
      <style:paragraph-properties fo:margin-left="0cm" fo:margin-right="1.217cm" fo:margin-top="0cm" fo:margin-bottom="0cm" fo:line-height="110%" fo:text-align="end" style:justify-single-word="false" fo:text-indent="0cm" style:auto-text-indent="false" style:page-number="auto" style:text-autospace="none" style:vertical-align="middle" style:writing-mode="lr-tb"/>
      <style:text-properties fo:color="#276fb7" style:text-outline="false" style:text-line-through-style="none" style:text-position="0% 100%" style:font-name="Roboto Light" fo:font-size="11pt" fo:letter-spacing="normal" fo:font-style="normal" style:text-underline-style="none" fo:font-weight="normal" style:font-name-asian="Roboto-Black" style:font-size-asian="11pt" style:font-style-asian="normal" style:font-weight-asian="normal" style:font-name-complex="Roboto-Black" style:font-size-complex="11pt" style:font-style-complex="normal" style:font-weight-complex="normal" style:text-emphasize="none" style:text-scale="100%"/>
    </style:style>
    <style:style style:name="P3" style:family="paragraph" style:parent-style-name="_5b_Basic_20_Paragraph_5d_">
      <style:paragraph-properties fo:line-height="155%" fo:text-align="end" style:justify-single-word="false" style:text-autospace="none"/>
      <style:text-properties fo:color="#276fb7" style:text-outline="false" style:text-line-through-style="none" style:text-position="0% 100%" style:font-name="Roboto-Black" fo:font-size="9pt" fo:letter-spacing="normal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P4" style:family="paragraph" style:parent-style-name="_5b_Basic_20_Paragraph_5d_">
      <style:paragraph-properties fo:line-height="155%" fo:text-align="start" style:justify-single-word="false" style:text-autospace="none"/>
      <style:text-properties fo:color="#276fb7" style:text-outline="false" style:text-line-through-style="none" style:text-position="0% 100%" style:font-name="Roboto-Black" fo:font-size="9pt" fo:letter-spacing="normal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P5" style:family="paragraph" style:parent-style-name="_5b_Basic_20_Paragraph_5d_">
      <style:paragraph-properties fo:text-align="justify" style:justify-single-word="false" style:text-autospace="none"/>
      <style:text-properties fo:color="#276fb7" style:text-outline="false" style:text-line-through-style="none" style:text-position="0% 100%" style:font-name="Roboto-Regular" fo:font-size="9pt" fo:letter-spacing="0.005cm" fo:font-style="normal" style:text-underline-style="none" fo:font-weight="normal" style:font-name-asian="Roboto-Regular" style:font-size-asian="9pt" style:font-style-asian="normal" style:font-weight-asian="normal" style:font-name-complex="Roboto-Regular" style:font-size-complex="9pt" style:font-style-complex="normal" style:font-weight-complex="normal" style:text-emphasize="none" style:text-scale="100%"/>
    </style:style>
    <style:style style:name="P6" style:family="paragraph" style:parent-style-name="_5b_Basic_20_Paragraph_5d_">
      <style:paragraph-properties fo:text-align="justify" style:justify-single-word="false" style:text-autospace="none"/>
    </style:style>
    <style:style style:name="P7" style:family="paragraph" style:parent-style-name="_5b_Basic_20_Paragraph_5d_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style:font-name="MinionPro-Regular"/>
    </style:style>
    <style:style style:name="P8" style:family="paragraph" style:parent-style-name="_5b_Basic_20_Paragraph_5d_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276fb7" style:text-outline="false" style:text-line-through-style="none" style:text-position="0% 100%" style:font-name="Roboto-Light" fo:font-size="9pt" fo:letter-spacing="0.005cm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P9" style:family="paragraph" style:parent-style-name="_5b_Basic_20_Paragraph_5d_">
      <style:paragraph-properties fo:margin-left="1.649cm" fo:margin-right="1.649cm" fo:margin-top="0cm" fo:margin-bottom="0cm" fo:line-height="120%" fo:text-align="justify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" fo:font-size="10pt" fo:letter-spacing="normal" fo:font-style="normal" style:text-underline-style="none" fo:font-weight="normal" style:font-name-asian="Roboto-Regular" style:font-size-asian="10pt" style:font-style-asian="normal" style:font-weight-asian="normal" style:font-name-complex="Roboto-Regular" style:font-size-complex="10pt" style:font-style-complex="normal" style:font-weight-complex="normal" style:text-emphasize="none" style:text-scale="100%"/>
    </style:style>
    <style:style style:name="P10" style:family="paragraph" style:parent-style-name="_5b_Basic_20_Paragraph_5d_">
      <style:paragraph-properties fo:margin-left="1.649cm" fo:margin-right="1.649cm" fo:margin-top="0cm" fo:margin-bottom="0cm" fo:line-height="100%" fo:text-align="center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" fo:font-size="10pt" fo:letter-spacing="normal" fo:font-style="normal" style:text-underline-style="none" fo:font-weight="normal" style:font-name-asian="Roboto-Regular" style:font-size-asian="10pt" style:font-style-asian="normal" style:font-weight-asian="normal" style:font-name-complex="Roboto-Regular" style:font-size-complex="10pt" style:font-style-complex="normal" style:font-weight-complex="normal" style:text-emphasize="none" style:text-scale="100%"/>
    </style:style>
    <style:style style:name="P11" style:family="paragraph" style:parent-style-name="_5b_Basic_20_Paragraph_5d_">
      <style:paragraph-properties fo:margin-left="1.649cm" fo:margin-right="1.649cm" fo:margin-top="0cm" fo:margin-bottom="0cm" fo:line-height="100%" fo:text-align="center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" fo:font-size="12pt" fo:letter-spacing="normal" fo:font-style="normal" style:text-underline-style="none" fo:font-weight="bold" style:font-name-asian="Roboto-Regular" style:font-size-asian="12pt" style:font-style-asian="normal" style:font-weight-asian="bold" style:font-name-complex="Roboto-Regular" style:font-size-complex="12pt" style:font-style-complex="normal" style:font-weight-complex="bold" style:text-emphasize="none" style:text-scale="100%"/>
    </style:style>
    <style:style style:name="P12" style:family="paragraph" style:parent-style-name="_5b_Basic_20_Paragraph_5d_">
      <style:paragraph-properties fo:margin-left="1.649cm" fo:margin-right="1.649cm" fo:margin-top="0cm" fo:margin-bottom="0cm" fo:line-height="100%" fo:text-align="center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" fo:font-size="14pt" fo:letter-spacing="normal" fo:font-style="normal" style:text-underline-style="none" fo:font-weight="bold" style:font-name-asian="Roboto-Regular" style:font-size-asian="14pt" style:font-style-asian="normal" style:font-weight-asian="bold" style:font-name-complex="Roboto-Regular" style:font-size-complex="14pt" style:font-style-complex="normal" style:font-weight-complex="bold" style:text-emphasize="none" style:text-scale="100%"/>
    </style:style>
    <style:style style:name="P13" style:family="paragraph" style:parent-style-name="_5b_Basic_20_Paragraph_5d_">
      <style:paragraph-properties fo:margin-left="2.584cm" fo:margin-right="1.649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-MediumItalic" fo:font-size="13pt" fo:letter-spacing="normal" fo:font-style="italic" style:text-underline-style="none" fo:font-weight="normal" style:font-name-asian="Roboto-MediumItalic" style:font-size-asian="13pt" style:font-style-asian="italic" style:font-weight-asian="normal" style:font-name-complex="Roboto-MediumItalic" style:font-size-complex="13pt" style:font-style-complex="italic" style:font-weight-complex="normal" style:text-emphasize="none" style:text-scale="100%"/>
    </style:style>
    <style:style style:name="P14" style:family="paragraph" style:parent-style-name="_5b_Basic_20_Paragraph_5d_" style:master-page-name="">
      <style:paragraph-properties fo:margin-left="1.723cm" fo:margin-right="1.649cm" fo:margin-top="0cm" fo:margin-bottom="0cm" fo:line-height="120%" fo:text-align="start" style:justify-single-word="false" fo:text-indent="0cm" style:auto-text-indent="false" style:page-number="auto" style:text-autospace="none" style:vertical-align="middle" style:writing-mode="lr-tb"/>
      <style:text-properties fo:color="#000000" style:text-line-through-style="none" style:text-position="0% 100%" style:font-name="Roboto" fo:font-size="11pt" fo:letter-spacing="normal" fo:font-style="normal" style:text-underline-style="none" fo:font-weight="normal" style:font-name-asian="Roboto-MediumItalic" style:font-size-asian="11pt" style:font-style-asian="normal" style:font-weight-asian="normal" style:font-name-complex="Roboto-MediumItalic" style:font-size-complex="11pt" style:font-style-complex="normal" style:font-weight-complex="normal" style:text-emphasize="none" style:text-scale="100%"/>
    </style:style>
    <style:style style:name="P15" style:family="paragraph" style:parent-style-name="_5b_Basic_20_Paragraph_5d_" style:master-page-name="Standard">
      <style:paragraph-properties fo:margin-left="1.649cm" fo:margin-right="1.649cm" fo:margin-top="0cm" fo:margin-bottom="0cm" fo:line-height="80%" fo:text-align="justify" style:justify-single-word="false" fo:text-indent="0cm" style:auto-text-indent="false" style:page-number="auto" style:text-autospace="none" style:vertical-align="middle" style:writing-mode="lr-tb"/>
      <style:text-properties fo:color="#286fb7" style:text-line-through-style="none" style:text-position="0% 100%" style:font-name="Roboto Light" fo:font-size="16.5pt" fo:letter-spacing="normal" fo:font-style="normal" style:text-underline-style="none" fo:font-weight="normal" style:font-name-asian="Roboto-Medium" style:font-size-asian="16.5pt" style:font-style-asian="normal" style:font-weight-asian="normal" style:font-name-complex="Roboto-Medium" style:font-size-complex="16.5pt" style:font-style-complex="normal" style:font-weight-complex="normal" style:text-emphasize="none" style:text-scale="100%"/>
    </style:style>
    <style:style style:name="P16" style:family="paragraph" style:parent-style-name="_5b_Basic_20_Paragraph_5d_">
      <style:paragraph-properties fo:margin-left="1.649cm" fo:margin-right="1.649cm" fo:margin-top="0cm" fo:margin-bottom="0cm" fo:line-height="100%" fo:text-align="justify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" fo:font-size="10pt" fo:letter-spacing="normal" fo:language="en" fo:country="US" fo:font-style="normal" style:text-underline-style="none" fo:font-weight="normal" style:font-name-asian="Roboto-Regular" style:font-size-asian="10pt" style:font-style-asian="normal" style:font-weight-asian="normal" style:font-name-complex="Roboto-Regular" style:font-size-complex="10pt" style:font-style-complex="normal" style:font-weight-complex="normal" style:text-emphasize="none" style:text-scale="100%"/>
    </style:style>
    <style:style style:name="P17" style:family="paragraph" style:parent-style-name="_5b_Basic_20_Paragraph_5d_">
      <style:paragraph-properties fo:margin-left="1.649cm" fo:margin-right="1.649cm" fo:margin-top="0cm" fo:margin-bottom="0cm" fo:line-height="100%" fo:text-align="justify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" fo:font-size="10pt" fo:letter-spacing="normal" fo:language="en" fo:country="US" fo:font-style="normal" style:text-underline-style="solid" style:text-underline-width="auto" style:text-underline-color="font-color" fo:font-weight="normal" style:font-name-asian="Roboto-Regular" style:font-size-asian="10pt" style:font-style-asian="normal" style:font-weight-asian="normal" style:font-name-complex="Roboto-Regular" style:font-size-complex="10pt" style:font-style-complex="normal" style:font-weight-complex="normal" style:text-emphasize="none" style:text-scale="100%"/>
    </style:style>
    <style:style style:name="P18" style:family="paragraph">
      <style:paragraph-properties fo:text-align="center"/>
    </style:style>
    <style:style style:name="T1" style:family="text">
      <style:text-properties style:font-name="Roboto Medium"/>
    </style:style>
    <style:style style:name="T2" style:family="text">
      <style:text-properties fo:text-transform="uppercase" fo:color="#276fb7" style:text-outline="false" style:text-line-through-style="none" style:text-position="0% 100%" style:font-name="Roboto-Medium" fo:font-size="9pt" fo:letter-spacing="normal" fo:font-style="normal" style:text-underline-style="none" fo:font-weight="normal" style:font-name-asian="Roboto-Medium" style:font-size-asian="9pt" style:font-style-asian="normal" style:font-weight-asian="normal" style:font-name-complex="Roboto-Medium" style:font-size-complex="9pt" style:font-style-complex="normal" style:font-weight-complex="normal" style:text-emphasize="none" style:text-scale="100%"/>
    </style:style>
    <style:style style:name="T3" style:family="text">
      <style:text-properties fo:text-transform="uppercase" fo:color="#276fb7" style:text-outline="false" style:text-line-through-style="none" style:text-position="0% 100%" style:font-name="Roboto-Light" fo:font-size="9pt" fo:letter-spacing="normal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T4" style:family="text">
      <style:text-properties fo:color="#276fb7" style:text-outline="false" style:text-line-through-style="none" style:text-position="0% 100%" style:font-name="Roboto-Medium" fo:font-size="9pt" fo:letter-spacing="normal" fo:font-style="normal" style:text-underline-style="none" fo:font-weight="normal" style:font-name-asian="Roboto-Medium" style:font-size-asian="9pt" style:font-style-asian="normal" style:font-weight-asian="normal" style:font-name-complex="Roboto-Medium" style:font-size-complex="9pt" style:font-style-complex="normal" style:font-weight-complex="normal" style:text-emphasize="none" style:text-scale="100%"/>
    </style:style>
    <style:style style:name="T5" style:family="text">
      <style:text-properties fo:color="#276fb7" style:text-outline="false" style:text-line-through-style="none" style:text-position="0% 100%" style:font-name="Roboto-Regular" fo:font-size="9pt" fo:letter-spacing="0.005cm" fo:font-style="normal" style:text-underline-style="none" fo:font-weight="normal" style:font-name-asian="Roboto-Regular" style:font-size-asian="9pt" style:font-style-asian="normal" style:font-weight-asian="normal" style:font-name-complex="Roboto-Regular" style:font-size-complex="9pt" style:font-style-complex="normal" style:font-weight-complex="normal" style:text-emphasize="none" style:text-scale="100%"/>
    </style:style>
    <style:style style:name="T6" style:family="text">
      <style:text-properties fo:color="#276fb7" style:text-outline="false" style:text-line-through-style="none" style:text-position="0% 100%" style:font-name="Roboto-Black" fo:font-size="9pt" fo:letter-spacing="0.005cm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T7" style:family="text">
      <style:text-properties fo:color="#276fb7" style:text-outline="false" style:text-line-through-style="none" style:text-position="0% 100%" style:font-name="Roboto-Light" fo:font-size="9pt" fo:letter-spacing="0.005cm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T8" style:family="text">
      <style:text-properties style:font-name="Roboto 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font-name="Roboto1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draw:stroke-dash="Ultrafine_20_Dashed" svg:stroke-width="0.019cm" svg:stroke-color="#286fb7" draw:marker-start-width="0.381cm" draw:marker-end-width="0.381cm" draw:fill="solid" draw:fill-color="#ffffff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19cm" svg:stroke-color="#286fb7" draw:marker-start-width="0.381cm" draw:marker-end-width="0.381cm" draw:fill="solid" draw:fill-color="#ffffff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line text:anchor-type="paragraph" draw:z-index="0" draw:style-name="gr1" draw:text-style-name="P18" svg:x1="0.019cm" svg:y1="-0.242cm" svg:x2="20.992cm" svg:y2="-0.242cm"><text:p/></draw:line><text:soft-page-break/>COMUNICATO STAMPA</text:p>
      <text:p text:style-name="P13"><draw:line text:anchor-type="paragraph" draw:z-index="1" draw:style-name="gr2" draw:text-style-name="P18" svg:x1="0.012cm" svg:y1="0.199cm" svg:x2="20.971cm" svg:y2="0.199cm"><text:p/></draw:line></text:p>
      <text:p text:style-name="P14">Valdagno, 8 luglio 2017</text:p>
      <text:p text:style-name="P9"/>
      <text:p text:style-name="P11">Quarto appuntamento per la rassegna valdagnese al Parco La Favorita</text:p>
      <text:p text:style-name="P12">A FEMMINILE SINGOLARE I 20 ANNI DI CARRIERA DI CRISTINA DONÀ</text:p>
      <text:p text:style-name="P11">Con il tour e l'album <text:span text:style-name="T9">Tregua</text:span> tappa il 13 luglio alle 21.00 </text:p>
      <text:p text:style-name="P10"/>
      <text:p text:style-name="P16">Torna a Valdagno <text:s/>per celebrare i suoi primi 20 anni di carriera, la cantante Cristina Donà, che in città già si era esibita nel 2011 sul palco del Cinema Teatro Super.</text:p>
      <text:p text:style-name="P16">Il prossimo 13 luglio l'artista milanese si esibirà nell'affascinante contesto del Parco La Favorita con il suo album <text:span text:style-name="T9">Tregua</text:span>.</text:p>
      <text:p text:style-name="P16"/>
      <text:p text:style-name="P16"><text:span text:style-name="T10">«</text:span>Voglio festeggiare l’affetto che il pubblico mi ha riservato a partire dal mio primo album – spiega la stessa Donà - l'accoglienza che ebbe subito, appena uscito; l’influenza che <text:span text:style-name="T9">Tregua</text:span> e la mia musica hanno avuto su molti artisti delle nuove generazioni.<text:span text:style-name="T10">»</text:span></text:p>
      <text:p text:style-name="P16"/>
      <text:p text:style-name="P16">In concerto ritroveremo quindi il repertorio del live legato a <text:span text:style-name="T9">Tregua</text:span>, che sarà completato dai brani simbolo della sua carriera ma, altro motivo d’interesse, anche da quelle cover di grandi autori e artisti italiani con molti dei quali <text:s/>la Donà ha avuto il piacere di duettare e che solo sporadicamente ha eseguito dal vivo.</text:p>
      <text:p text:style-name="P16">Sul palco con lei non potranno che esserci alcuni dei musicisti che formarono la band del suo primo tour datato 1997.</text:p>
      <text:p text:style-name="P16"/>
      <text:p text:style-name="P16"><text:span text:style-name="T9">Tregua 1997-2017 Stelle buone</text:span> sarà anche il titolo di un album davvero particolare previsto in uscita a settembre dove proprio dieci artisti, dieci “stelle buone” della nuova generazione che hanno amato <text:span text:style-name="T9">Tregua</text:span> saranno chiamati a rileggere in totale libertà i brani dell’album.</text:p>
      <text:p text:style-name="P16"/>
      <text:p text:style-name="P16">L'ingresso è a pagamento, con biglietto unico a 10 euro. Le prevendite sono disponibili presso la Libreria LiberaLibro di Via Marconi a Valdagno (0445 402293), presso l'Ufficio del Teatro Astra di Contrà Barche a Vicenza (0444 323725) e on-line su <text:a xlink:type="simple" xlink:href="http://www.vivaticket.it/" text:style-name="Internet_20_link" text:visited-style-name="Visited_20_Internet_20_Link">www.vivaticket.it</text:a>.</text:p>
      <text:p text:style-name="P16"/>
      <text:p text:style-name="P17">Cristina Donà</text:p>
      <text:p text:style-name="P16">Il lungo e felice percorso artistico che fa di Cristina Donà una delle voci più originali della scena musicale italiana, inizia nei primi anni Novanta. Cristina, che ha contribuito a definire una nuova stagione del rock di matrice mediterranea, è una delle poche artiste italiane capaci di “rivaleggiare” con le grandi colleghe che all’estero hanno reinventato il modello di interprete e autrice. Sempre in grado di rinnovarsi, la Donà è divenuta prima punto di riferimento, poi figura ispiratrice per le nuove generazioni di musicisti italia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inionPro-Regular" svg:font-family="MinionPro-Regular"/>
    <style:font-face style:name="OpenSymbol" svg:font-family="OpenSymbol"/>
    <style:font-face style:name="Roboto1" svg:font-family="Roboto"/>
    <style:font-face style:name="Roboto Bold" svg:font-family="'Roboto Bold'"/>
    <style:font-face style:name="Roboto-Black" svg:font-family="Roboto-Black"/>
    <style:font-face style:name="Roboto-Light" svg:font-family="Roboto-Light"/>
    <style:font-face style:name="Roboto-Medium" svg:font-family="Roboto-Medium"/>
    <style:font-face style:name="Roboto-Regular" svg:font-family="Roboto-Regular"/>
    <style:font-face style:name="Times New Roman1" svg:font-family="'Times New Roman'" style:font-family-generic="roman"/>
    <style:font-face style:name="Roboto-MediumItalic" svg:font-family="Roboto-MediumItalic" style:font-family-generic="script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Roboto" svg:font-family="Roboto" style:font-pitch="variable"/>
    <style:font-face style:name="Roboto Light" svg:font-family="'Roboto Light'" style:font-pitch="variable"/>
    <style:font-face style:name="Roboto Medium" svg:font-family="'Roboto Medium'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MinionPro-Regular" fo:font-size="12pt" fo:letter-spacing="normal" fo:language="en" fo:country="US" fo:font-style="normal" style:text-underline-style="none" fo:font-weight="normal" style:font-name-asian="MinionPro-Regular" style:font-size-asian="12pt" style:font-style-asian="normal" style:font-weight-asian="normal" style:font-name-complex="MinionPro-Regular" style:font-size-complex="12pt" style:font-style-complex="normal" style:font-weight-complex="normal" style:text-emphasize="none" style:text-scale="100%"/>
    </style:style>
    <style:style style:name="_5b_Basic_20_Paragraph_5d_" style:display-name="[Basic Paragraph]" style:family="paragraph" style:parent-style-name="_5b_No_20_Paragraph_20_Style_5d_"/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NSimSun" style:font-size-asian="10pt" style:font-name-complex="Courier New" style:font-size-complex="10pt"/>
    </style:style>
    <style:style style:name="Di_20_default" style:display-name="Di default" style:family="paragraph" style:default-outline-level="" style:list-style-name="">
      <style:paragraph-properties fo:orphans="2" fo:widows="2" fo:padding="1.094cm" fo:border="none" style:writing-mode="lr-tb"/>
      <style:text-properties fo:color="#000000" style:font-name="Helvetica" style:font-name-complex="Helvetic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276fb7" style:text-outline="false" style:text-line-through-style="none" style:text-position="0% 100%" style:font-name="Roboto Light" fo:font-size="12pt" fo:letter-spacing="normal" fo:font-style="normal" style:text-underline-style="none" fo:font-weight="normal" style:font-name-asian="Roboto-Black" style:font-size-asian="12pt" style:font-style-asian="normal" style:font-weight-asian="normal" style:font-name-complex="Roboto-Black" style:font-size-complex="12pt" style:font-style-complex="normal" style:font-weight-complex="normal" style:text-emphasize="none" style:text-scale="100%"/>
    </style:style>
    <style:style style:name="MP2" style:family="paragraph" style:parent-style-name="_5b_Basic_20_Paragraph_5d_" style:master-page-name="">
      <style:paragraph-properties fo:margin-left="0cm" fo:margin-right="1.217cm" fo:margin-top="0cm" fo:margin-bottom="0cm" fo:line-height="110%" fo:text-align="end" style:justify-single-word="false" fo:text-indent="0cm" style:auto-text-indent="false" style:page-number="auto" style:text-autospace="none" style:vertical-align="middle" style:writing-mode="lr-tb"/>
      <style:text-properties fo:color="#276fb7" style:text-outline="false" style:text-line-through-style="none" style:text-position="0% 100%" style:font-name="Roboto Light" fo:font-size="11pt" fo:letter-spacing="normal" fo:font-style="normal" style:text-underline-style="none" fo:font-weight="normal" style:font-name-asian="Roboto-Black" style:font-size-asian="11pt" style:font-style-asian="normal" style:font-weight-asian="normal" style:font-name-complex="Roboto-Black" style:font-size-complex="11pt" style:font-style-complex="normal" style:font-weight-complex="normal" style:text-emphasize="none" style:text-scale="100%"/>
    </style:style>
    <style:style style:name="MP3" style:family="paragraph" style:parent-style-name="_5b_Basic_20_Paragraph_5d_">
      <style:paragraph-properties fo:line-height="155%" fo:text-align="end" style:justify-single-word="false" style:text-autospace="none"/>
      <style:text-properties fo:color="#276fb7" style:text-outline="false" style:text-line-through-style="none" style:text-position="0% 100%" style:font-name="Roboto-Black" fo:font-size="9pt" fo:letter-spacing="normal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MP4" style:family="paragraph" style:parent-style-name="_5b_Basic_20_Paragraph_5d_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style:font-name="MinionPro-Regular"/>
    </style:style>
    <style:style style:name="MP5" style:family="paragraph" style:parent-style-name="_5b_Basic_20_Paragraph_5d_">
      <style:paragraph-properties fo:text-align="justify" style:justify-single-word="false" style:text-autospace="none"/>
      <style:text-properties fo:color="#276fb7" style:text-outline="false" style:text-line-through-style="none" style:text-position="0% 100%" style:font-name="Roboto-Regular" fo:font-size="9pt" fo:letter-spacing="0.005cm" fo:font-style="normal" style:text-underline-style="none" fo:font-weight="normal" style:font-name-asian="Roboto-Regular" style:font-size-asian="9pt" style:font-style-asian="normal" style:font-weight-asian="normal" style:font-name-complex="Roboto-Regular" style:font-size-complex="9pt" style:font-style-complex="normal" style:font-weight-complex="normal" style:text-emphasize="none" style:text-scale="100%"/>
    </style:style>
    <style:style style:name="MP6" style:family="paragraph" style:parent-style-name="_5b_Basic_20_Paragraph_5d_">
      <style:paragraph-properties fo:text-align="justify" style:justify-single-word="false" style:text-autospace="none"/>
    </style:style>
    <style:style style:name="MP7" style:family="paragraph" style:parent-style-name="_5b_Basic_20_Paragraph_5d_">
      <style:paragraph-properties fo:line-height="155%" fo:text-align="start" style:justify-single-word="false" style:text-autospace="none"/>
      <style:text-properties fo:color="#276fb7" style:text-outline="false" style:text-line-through-style="none" style:text-position="0% 100%" style:font-name="Roboto-Black" fo:font-size="9pt" fo:letter-spacing="normal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MP8" style:family="paragraph" style:parent-style-name="_5b_Basic_20_Paragraph_5d_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276fb7" style:text-outline="false" style:text-line-through-style="none" style:text-position="0% 100%" style:font-name="Roboto-Light" fo:font-size="9pt" fo:letter-spacing="0.005cm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MT1" style:family="text">
      <style:text-properties style:font-name="Roboto Medium"/>
    </style:style>
    <style:style style:name="MT2" style:family="text">
      <style:text-properties fo:text-transform="uppercase" fo:color="#276fb7" style:text-outline="false" style:text-line-through-style="none" style:text-position="0% 100%" style:font-name="Roboto-Medium" fo:font-size="9pt" fo:letter-spacing="normal" fo:font-style="normal" style:text-underline-style="none" fo:font-weight="normal" style:font-name-asian="Roboto-Medium" style:font-size-asian="9pt" style:font-style-asian="normal" style:font-weight-asian="normal" style:font-name-complex="Roboto-Medium" style:font-size-complex="9pt" style:font-style-complex="normal" style:font-weight-complex="normal" style:text-emphasize="none" style:text-scale="100%"/>
    </style:style>
    <style:style style:name="MT3" style:family="text">
      <style:text-properties fo:text-transform="uppercase" fo:color="#276fb7" style:text-outline="false" style:text-line-through-style="none" style:text-position="0% 100%" style:font-name="Roboto-Light" fo:font-size="9pt" fo:letter-spacing="normal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MT4" style:family="text">
      <style:text-properties fo:color="#276fb7" style:text-outline="false" style:text-line-through-style="none" style:text-position="0% 100%" style:font-name="Roboto-Medium" fo:font-size="9pt" fo:letter-spacing="normal" fo:font-style="normal" style:text-underline-style="none" fo:font-weight="normal" style:font-name-asian="Roboto-Medium" style:font-size-asian="9pt" style:font-style-asian="normal" style:font-weight-asian="normal" style:font-name-complex="Roboto-Medium" style:font-size-complex="9pt" style:font-style-complex="normal" style:font-weight-complex="normal" style:text-emphasize="none" style:text-scale="100%"/>
    </style:style>
    <style:style style:name="MT5" style:family="text">
      <style:text-properties fo:color="#276fb7" style:text-outline="false" style:text-line-through-style="none" style:text-position="0% 100%" style:font-name="Roboto-Regular" fo:font-size="9pt" fo:letter-spacing="0.005cm" fo:font-style="normal" style:text-underline-style="none" fo:font-weight="normal" style:font-name-asian="Roboto-Regular" style:font-size-asian="9pt" style:font-style-asian="normal" style:font-weight-asian="normal" style:font-name-complex="Roboto-Regular" style:font-size-complex="9pt" style:font-style-complex="normal" style:font-weight-complex="normal" style:text-emphasize="none" style:text-scale="100%"/>
    </style:style>
    <style:style style:name="MT6" style:family="text">
      <style:text-properties fo:color="#276fb7" style:text-outline="false" style:text-line-through-style="none" style:text-position="0% 100%" style:font-name="Roboto-Black" fo:font-size="9pt" fo:letter-spacing="0.005cm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MT7" style:family="text">
      <style:text-properties fo:color="#276fb7" style:text-outline="false" style:text-line-through-style="none" style:text-position="0% 100%" style:font-name="Roboto-Light" fo:font-size="9pt" fo:letter-spacing="0.005cm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MT8" style:family="text">
      <style:text-properties style:font-name="Roboto Bold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left">
      <style:page-layout-properties fo:page-width="21.001cm" fo:page-height="29.7cm" style:num-format="1" style:print-orientation="portrait" fo:margin-top="0cm" fo:margin-bottom="1cm" fo:margin-left="0cm" fo:margin-right="0cm" fo:background-color="transparent" style:writing-mode="lr-tb" style:footnote-max-height="0cm">
        <style:background-image xlink:href="Pictures/100002010000136100001B68D5540780.pn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>
          <style:background-image xlink:href="Pictures/1000020100001361000003B3280C3BA1.png" xlink:type="simple" xlink:actuate="onLoad" style:position="center center" style:repeat="no-repeat"/>
        </style:header-footer-properties>
      </style:header-style>
      <style:footer-style>
        <style:header-footer-properties fo:min-height="1.201cm" fo:margin-left="1.199cm" fo:margin-right="1.199cm" fo:margin-top="0.4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0cm" fo:margin-bottom="1cm" fo:margin-left="0cm" fo:margin-right="0cm" fo:background-color="transparent" style:writing-mode="lr-tb" style:footnote-max-height="0cm">
        <style:background-image xlink:href="Pictures/100002010000136100001B68D5540780.pn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>
          <style:background-image/>
        </style:header-footer-properties>
      </style:header-style>
      <style:footer-style>
        <style:header-footer-properties fo:min-height="1.201cm" fo:margin-left="1.199cm" fo:margin-right="1.199cm" fo:margin-top="0.4cm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1.3cm" fo:margin-left="0cm" fo:margin-right="0cm" fo:margin-top="0.801cm" style:dynamic-spacing="false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0cm" fo:margin-bottom="0cm" fo:margin-left="0cm" fo:margin-right="0cm" fo:background-color="transparent" style:writing-mode="lr-tb" style:footnote-max-height="0cm">
        <style:background-image xlink:href="Pictures/100002010000136100001B68DB602DB0.pn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99cm" fo:margin-left="0cm" fo:margin-right="0cm" fo:margin-bottom="0.499cm" fo:background-color="transparent" style:dynamic-spacing="false">
          <style:background-image xlink:href="Pictures/1000020100001361000003B3280C3BA1.png" xlink:type="simple" xlink:actuate="onLoad" style:position="center center" style:repeat="no-repeat"/>
        </style:header-footer-properties>
      </style:header-style>
      <style:footer-style>
        <style:header-footer-properties fo:min-height="1.501cm" fo:margin-left="1.199cm" fo:margin-right="1.199cm" fo:margin-top="0.7cm" style:dynamic-spacing="false"/>
      </style:footer-style>
    </style:page-layout>
  </office:automatic-styles>
  <office:master-styles>
    <style:master-page style:name="Standard" style:page-layout-name="Mpm1" style:next-style-name="foglio_20_segue">
      <style:header>
        <text:p text:style-name="Header"/>
        <text:p text:style-name="Header"/>
        <text:p text:style-name="Header"/>
        <text:p text:style-name="Header"/>
        <text:p text:style-name="Header"/>
        <text:p text:style-name="MP1"/>
        <text:p text:style-name="MP2"/>
      </style:header>
      <style:footer>
        <text:p text:style-name="MP3"><text:span text:style-name="MT1">www.comune.valdagno.vi.it</text:span> <text:s/></text:p>
        <text:p text:style-name="MP4"><text:span text:style-name="MT2">Comune </text:span><text:span text:style-name="MT3">di</text:span><text:span text:style-name="MT2"> Valdagno – UFFICIO DI STAFF DEL SINDACO</text:span></text:p>
        <text:p text:style-name="MP5">Giulio Centomo - Tel 0445 428217 – Mob. +39 328 9750707 - gcentomo@comune.valdagno.vi.it </text:p>
      </style:footer>
    </style:master-page>
    <style:master-page style:name="First_20_Page" style:display-name="First Page" style:page-layout-name="Mpm2" style:next-style-name="Standard"/>
    <style:master-page style:name="prima_20_pagina" style:display-name="prima pagina" style:page-layout-name="Mpm3">
      <style:header>
        <text:p text:style-name="Header"><draw:frame draw:style-name="Mfr1" draw:name="immagini3" text:anchor-type="paragraph" svg:width="21.001cm" svg:height="4.008cm" draw:z-index="0"><draw:image xlink:href="Pictures/1000020100001361000003B3280C3BA1.png" xlink:type="simple" xlink:show="embed" xlink:actuate="onLoad"/></draw:frame></text:p>
      </style:header>
      <style:footer>
        <text:p text:style-name="MP3">www.comune.valdagno.vi.it</text:p>
        <text:p text:style-name="MP4"><text:span text:style-name="MT2">Comune </text:span><text:span text:style-name="MT3">di</text:span><text:span text:style-name="MT2"> Valdagno – </text:span><text:span text:style-name="MT4">Piazza Del Comune, 8 – 36078 Valdagno (VI)</text:span></text:p>
        <text:p text:style-name="MP6"><text:span text:style-name="MT5">Tel 0445 428260 – Fax 0445 401954 – info@comune.valdagno.vi.it –</text:span><text:span text:style-name="MT6"> </text:span><text:span text:style-name="MT7">pec: comune.valdagno@legalmail.it – p. iva 00404250243</text:span></text:p>
      </style:footer>
    </style:master-page>
    <style:master-page style:name="Right_20_Page" style:display-name="Right Page" style:page-layout-name="Mpm4"/>
    <style:master-page style:name="Left_20_Page" style:display-name="Left Page" style:page-layout-name="Mpm5">
      <style:header>
        <text:p text:style-name="Header"/>
      </style:header>
      <style:footer>
        <text:p text:style-name="Footer"/>
      </style:footer>
    </style:master-page>
    <style:master-page style:name="foglio_20_segue" style:display-name="foglio segue" style:page-layout-name="Mpm6">
      <style:header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MP2">Ufficio di Staff del Sindaco</text:p>
      </style:header>
      <style:footer>
        <text:p text:style-name="MP7"><text:span text:style-name="MT8">vivivaldagno.it</text:span> </text:p>
        <text:p text:style-name="MP3"><text:span text:style-name="MT1">www.comune.valdagno.vi.it</text:span> </text:p>
        <text:p text:style-name="MP8"/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lena Zanotelli</meta:initial-creator>
    <meta:creation-date>2014-10-28T09:01:22</meta:creation-date>
    <dc:date>2017-06-20T16:07:36.23</dc:date>
    <dc:creator>Giulio Centomo</dc:creator>
    <meta:editing-duration>PT6H52M55S</meta:editing-duration>
    <meta:editing-cycles>34</meta:editing-cycles>
    <meta:generator>OpenOffice/4.1.1$Win32 OpenOffice.org_project/411m6$Build-9775</meta:generator>
    <meta:document-statistic meta:table-count="0" meta:image-count="1" meta:object-count="0" meta:page-count="2" meta:paragraph-count="23" meta:word-count="435" meta:character-count="2759"/>
  </office:meta>
</office:document-meta>
</file>