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Source Sans Pro" svg:font-family="'Source Sans Pro'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2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13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4pt" fo:letter-spacing="normal" fo:font-style="normal" style:text-underline-style="none" fo:font-weight="bold" style:font-name-asian="Roboto-Regular" style:font-size-asian="14pt" style:font-style-asian="normal" style:font-weight-asian="bold" style:font-name-complex="Roboto-Regular" style:font-size-complex="14pt" style:font-style-complex="normal" style:font-weight-complex="bold" style:text-emphasize="none" style:text-scale="100%"/>
    </style:style>
    <style:style style:name="P14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5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6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7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8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2pt" fo:letter-spacing="normal" fo:font-style="normal" style:text-underline-style="none" fo:font-weight="bold" style:font-name-asian="Roboto-Regular" style:font-size-asian="12pt" style:font-style-asian="normal" style:font-weight-asian="bold" style:font-name-complex="Roboto-Regular" style:font-size-complex="12pt" style:font-style-complex="normal" style:font-weight-complex="bold" style:text-emphasize="none" style:text-scale="100%"/>
    </style:style>
    <style:style style:name="P2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1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font-style="normal" style:text-underline-style="none" fo:font-weight="bold" style:font-name-asian="Roboto-Regular" style:font-size-asian="10pt" style:font-style-asian="normal" style:font-weight-asian="bold" style:font-name-complex="Roboto-Regular" style:font-size-complex="10pt" style:font-style-complex="normal" style:font-weight-complex="bold" style:text-emphasize="none" style:text-scale="100%"/>
    </style:style>
    <style:style style:name="P22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3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line text:anchor-type="paragraph" draw:z-index="0" draw:style-name="gr1" draw:text-style-name="P23" svg:x1="0.019cm" svg:y1="-0.242cm" svg:x2="20.992cm" svg:y2="-0.242cm"><text:p/></draw:line><text:soft-page-break/>COMUNICATO STAMPA</text:p>
      <text:p text:style-name="P14"><draw:line text:anchor-type="paragraph" draw:z-index="1" draw:style-name="gr2" draw:text-style-name="P23" svg:x1="0.012cm" svg:y1="0.199cm" svg:x2="20.971cm" svg:y2="0.199cm"><text:p/></draw:line></text:p>
      <text:p text:style-name="P15"/>
      <text:p text:style-name="P16">Valdagno, 12 dicembre 2016</text:p>
      <text:p text:style-name="P10"/>
      <text:p text:style-name="P12">Il 15 dicembre le testimonianze di alcuni volontari a Palazzo Festari</text:p>
      <text:p text:style-name="P13">OPERAZIONE COLOMBA: CORPI DI PACE E NON VIOLENZA</text:p>
      <text:p text:style-name="P12">La risoluzione non violenta dei conflitti, cos'è e come di attua</text:p>
      <text:p text:style-name="P11"/>
      <text:p text:style-name="P20">Si terrà giovedì 15 dicembre, alle ore 20.30 presso la Sala Soster di Palazzo Festari a Valdagno, l'incontro con alcuni volontari di Operazione Colomba, il Corpo di Pace della Comunità Papa Giovanni XXIII.</text:p>
      <text:p text:style-name="P20">Attraverso i loro racconti si cercherà di capire meglio cosa vuol dire operare come Corpo di Pace nelle zone di guerra e come è possibile intervenire nella risoluzione dei conflitti attraverso la non violenza.</text:p>
      <text:p text:style-name="P20"/>
      <text:p text:style-name="P21">Che cos'è Operazione Colomba</text:p>
      <text:p text:style-name="P21"><text:span text:style-name="T9">(tratto dal sito www.operazionecolomba.it)</text:span></text:p>
      <text:p text:style-name="P22">Operazione Colomba è un progetto aperto a tutte quelle persone che vogliono sperimentare con la propria vita che la nonviolenza è l'unica via per ottenere una Pace vera, fondata sulla verità, la giustizia, il perdono e la riconciliazione. <text:line-break/>I componenti sono volontari divisi essenzialmente in due gruppi: volontari di lungo periodo, cioè persone che danno uno o più anni di disponibilità a tempo pieno e volontari di breve periodo, cioè persone che danno uno o più mesi di disponibilità.</text:p>
      <text:p text:style-name="P22">Dal 1992 ad oggi oltre mille persone hanno partecipato ai progetti di Operazione Colomba.</text:p>
      <text:p text:style-name="P18"><text:span text:style-name="Strong_20_Emphasis"><text:span text:style-name="T10">Le principali caratteristiche dell'intervento di Operazione Colomba:</text:span></text:span></text:p>
      <text:p text:style-name="P18"><text:span text:style-name="T10">- la </text:span><text:span text:style-name="Strong_20_Emphasis"><text:span text:style-name="T10">nonviolenza</text:span></text:span><text:span text:style-name="T10">: forza attiva e creativa che si concretizza in azioni di interposizione, accompagnamento, mediazione, denuncia, protezione, riconciliazione, animazione;</text:span></text:p>
      <text:p text:style-name="P18"><text:span text:style-name="T10">- l'</text:span><text:span text:style-name="Strong_20_Emphasis"><text:span text:style-name="T10">equivicinanza</text:span></text:span><text:span text:style-name="T10">: condivisione della vita con tutte le vittime sui diversi fronti del conflitto, indipendentemente dall’etnia, la religione, l’appartenenza politica;</text:span></text:p>
      <text:p text:style-name="P18"><text:span text:style-name="T10">- la </text:span><text:span text:style-name="Strong_20_Emphasis"><text:span text:style-name="T10">partecipazione popolare</text:span></text:span><text:span text:style-name="T10">: non sono richiesti particolari curricula. Di indispensabile c’è l'adesione ad un cammino sulla nonviolenza, una limpida affinità con la proposta e con la vita di gruppo, la maggiore età e la partecipazione ad un corso di formazione specifico.</text:span></text:p>
      <text:p text:style-name="P22">Come ha riconosciuto l'ex Segretario Generale dell’ONU, Boutros Ghali, nella sua Agenda per la Pace, le ONG e la Società Civile possono ricoprire un ruolo fondamentale nella prevenzione dei conflitti, nel mantenimento della pace e nella costruzione della pace dopo i conflitti. Numerose risoluzione della Assemblea Generale dell'ONU affermano il diritto/dovere di intervenire a tutela dei Diritti Umani e proprio su questo si basa il modello di Operazione Colomba nei propri interviene nei conflitti armati e sociali acu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Source Sans Pro" svg:font-family="'Source Sans Pro', sans-serif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6-12-12T09:53:44.88</dc:date>
    <dc:creator>Giulio Centomo</dc:creator>
    <meta:editing-duration>PT05H56M49S</meta:editing-duration>
    <meta:editing-cycles>30</meta:editing-cycles>
    <meta:generator>OpenOffice.org/3.2$Win32 OpenOffice.org_project/320m18$Build-9502</meta:generator>
    <meta:document-statistic meta:table-count="0" meta:image-count="1" meta:object-count="0" meta:page-count="2" meta:paragraph-count="25" meta:word-count="430" meta:character-count="2924"/>
  </office:meta>
</office:document-meta>
</file>