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5" style:family="paragraph" style:parent-style-name="_5b_Basic_20_Paragraph_5d_">
      <style:paragraph-properties fo:margin-left="1.649cm" fo:margin-right="1.649cm" fo:margin-top="0cm" fo:margin-bottom="0cm" fo:line-height="100%" fo:text-align="justify" style:justify-single-word="false" fo:text-indent="0cm" style:auto-text-indent="false" fo:break-before="pag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center" style:justify-single-word="false" fo:text-indent="0cm" style:auto-text-indent="false" fo:break-before="pag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center" style:justify-single-word="false" fo:text-indent="0cm" style:auto-text-indent="false" fo:break-before="pag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8"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9"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2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language-asian="it" style:country-asian="IT" style:font-style-asian="normal" style:font-weight-asian="bold" style:font-name-complex="Roboto-Regular" style:font-size-complex="10pt" style:font-style-complex="normal" style:font-weight-complex="bold" style:text-emphasize="none" style:text-scale="100%"/>
    </style:style>
    <style:style style:name="P22"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language-asian="it" style:country-asian="IT"/>
    </style:style>
    <style:style style:name="T10" style:family="text">
      <style:text-properties fo:background-color="#ffffff"/>
    </style:style>
    <style:style style:name="T11" style:family="text">
      <style:text-properties style:language-asian="hi" style:country-asian="IN" style:language-complex="hi" style:country-complex="IN"/>
    </style:style>
    <style:style style:name="T12" style:family="text">
      <style:text-properties fo:font-weight="bold" style:font-weight-asian="bold"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fo:background-color="transparent" style:font-size-asian="14pt" style:font-weight-asian="bold" style:font-size-complex="14pt" style:font-weight-complex="bold"/>
    </style:style>
    <style:style style:name="T16" style:family="text">
      <style:text-properties fo:font-style="italic" style:font-style-asian="italic" style:font-style-complex="italic"/>
    </style:style>
    <style:style style:name="T17" style:family="text">
      <style:text-properties fo:font-style="italic" style:language-asian="hi" style:country-asian="IN" style:font-style-asian="italic" style:language-complex="hi" style:country-complex="IN"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line text:anchor-type="paragraph" draw:z-index="0" draw:style-name="gr1" draw:text-style-name="P22" svg:x1="0.019cm" svg:y1="-0.242cm" svg:x2="20.992cm" svg:y2="-0.242cm"><text:p/></draw:line><text:soft-page-break/>SCHEDE DEGLI SPETTACOLI</text:p>
      <text:p text:style-name="P18"><draw:line text:anchor-type="paragraph" draw:z-index="1" draw:style-name="gr2" draw:text-style-name="P22" svg:x1="0.012cm" svg:y1="0.199cm" svg:x2="20.971cm" svg:y2="0.199cm"><text:p/></draw:line></text:p>
      <text:p text:style-name="P12">VEN 13 GEN | ORE 21 | TEATRO SUPER - Prima regionale</text:p>
      <text:p text:style-name="P13">STELLA &amp; BERTELLI</text:p>
      <text:p text:style-name="P13">MALEDETTE SUFFRAGETTE </text:p>
      <text:p text:style-name="P12">Storie di Canti e immagini della lotta per l’emancipazione delle donne</text:p>
      <text:p text:style-name="P20"/>
      <text:p text:style-name="P21">Credit:</text:p>
      <text:p text:style-name="P20">di e con Gian Antonio Stella e Gualtiero Bertelli</text:p>
      <text:p text:style-name="P10"><text:span text:style-name="T9">e con </text:span><text:span text:style-name="T9">La Compagnia delle Acque: Paolo Favorido</text:span><text:span text:style-name="T9"> (pianoforte), </text:span><text:span text:style-name="T9">Domenico Santaniello</text:span><text:span text:style-name="T9"> (contrabbasso, violoncello), </text:span><text:span text:style-name="T9">Giuseppina Casarin</text:span><text:span text:style-name="T9"> (voce) </text:span><text:span text:style-name="T9">Rachele Colombo</text:span><text:span text:style-name="T9"> (percussioni, voce) e </text:span><text:span text:style-name="T9">Maurizio Camardi</text:span><text:span text:style-name="T9"> (sassofoni, flauti)</text:span></text:p>
      <text:p text:style-name="P20">produzione Gershwin Spettacoli</text:p>
      <text:p text:style-name="P10"><text:span text:style-name="T9"><text:line-break/></text:span>I primi movimenti per l’uguaglianza delle donne nacquero durante la Rivoluzione Francese, quando la parola <text:span text:style-name="T16">égalité</text:span> sembrava dilagare in ogni dove. Chi lottò per raggiungere questo traguardo fu la drammaturga Olympe de Gouge, ghigliottinata in piena rivoluzione nel 1793. Nel 1893 la Nuova Zelanda fu il primo Stato a concedere il voto a tutte le donne. Per raggiungere questo primo e unico risultato nel XXVII° secolo migliaia di donne dedicarono la loro vita alla rivendicazione del "Woman suffrage". Ci volle il sacrificio di Emily Davinson, durante il derby di Epsom del 1913; ci volle lo sciopero della fame di Marion Dunlop; ci vollero le centinaia di proteste, le cariche della polizia, gli innumerevoli arresti, l'infinita sequenza degli anni di carcere distribuiti a centinaia di donne<text:bookmark text:name="_GoBack"/>. Ci vollero le 129 operaie bruciate vive nella camiceria della Triangle Waist Company di New York, il 25 marzo del 1911. E prima ancora ci vollero le migliaia di donne bruciate vive per stregoneria, superstizione<text:span text:style-name="T10"> figlia dell'eterna discriminazione a cui fu sottoposta per secoli la donna, in anima e corpo, dalla Chiesa.</text:span><text:span text:style-name="T9"> </text:span></text:p>
      <text:p text:style-name="P10"/>
      <text:p text:style-name="P11">GIAN ANTONIO STELLA</text:p>
      <text:p text:style-name="P10">È inviato ed editorialista del Corriere della Sera. È stato insignito di vari premi tra cui: Premio giornalistico Luigi Barzini, È giornalismo, Premio Ischia Internazionale di giornalismo, Premio Internazionale “Columnistas del Mundo” e il premio per la saggistica Saint Vincent. Per Rizzoli ha pubblicato <text:span text:style-name="T16">L’orda</text:span> (2002); <text:span text:style-name="T16">Odissee</text:span> (2004); <text:span text:style-name="T16">Avanti popolo</text:span> (2006); <text:span text:style-name="T16">Negri, froci, giudei &amp; co. L’eterna guerra contro l’altro</text:span> (2009); con Sergio Rizzo firma poi i bestseller <text:span text:style-name="T16">La Casta</text:span> (2007) e <text:span text:style-name="T16">La Deriva</text:span> (2008) e l'ultimo <text:span text:style-name="T16">Vandali! L'assalto alle bellezze d'Italia</text:span> (2011). Tra le opere narrative si ricordano <text:span text:style-name="T16">Il maestro magro</text:span> (2005), <text:span text:style-name="T16">La bambina, il pugile, il canguro</text:span> (2007) e <text:span text:style-name="T16">Carmine Pascià</text:span> (2008). </text:p>
      <text:p text:style-name="P10"/>
      <text:p text:style-name="P11">GUALTIERO BERTELLI</text:p>
      <text:p text:style-name="P10">Musicista e scrittore, ha sviluppato negli anni la ricerca sulla canzone popolare veneziana. Nel 2002 fonda La Compagnia delle Acque; collabora, tra gli altri, con il vice direttore del Gazzettino di Venezia, Edoardo Pittalis, e con Gian Antonio Stella.</text:p>
      <text:p text:style-name="P15"/>
      <text:p text:style-name="P12">VEN 03 FEB | ORE 21 | SALA AURORA – ORATORIO DI PIANA</text:p>
      <text:p text:style-name="P13">MOHAMED BA </text:p>
      <text:p text:style-name="P13">INVISIBILI</text:p>
      <text:p text:style-name="P12"/>
      <text:p text:style-name="P11">Credit:</text:p>
      <text:p text:style-name="P10">di e con Mohamed Ba</text:p>
      <text:p text:style-name="P10"><text:line-break/>Due cittadini africani si incontrano su una spiaggia e cercano di sopravvivere agli incubi della povertà, sognando una vita migliore dall’altra parte della barriera. Così, negli occhi dei due, il bisogno raddoppia il sogno. Mohamend è sia è il custode della tradizione africana, sia il cantore delle contraddizioni del nostro tempo, il dramma dei viaggi di migrazione e le speranze di chi lascia tutto senza dimenticare nulla.</text:p>
      <text:p text:style-name="P10"/>
      <text:p text:style-name="P11">MOHAMED BA</text:p>
      <text:p text:style-name="P10">Autore e interprete teatrale, è nato a Dakar nel 1963. Trasferitosi in Europa, prima di arrivare in Italia ha vissuto in Francia, dove ha pubblicato il romanzo <text:span text:style-name="T16">Parole de nègre</text:span>. Tra gli altri, ha messo in scena <text:span text:style-name="T16">Parole fuori luogo</text:span>, <text:span text:style-name="T16">B-Sogni</text:span>, <text:span text:style-name="T16">Negritudine</text:span>, <text:span text:style-name="T16">Canto dello spirito</text:span>, <text:span text:style-name="T16">Invisibili</text:span> e <text:span text:style-name="T16">Sono incazzato bianco</text:span>. Ha collaborato con numerose associazioni impegnandosi nella diffusione, anche nelle scuole, dei valori dell’intercultura. Nel 2013 dà alle stampe il suo primo romanzo scritto in italiano, <text:span text:style-name="T16">Il tempo dalla mia parte</text:span>. È fondatore del gruppo Mamafrica, che usa le percussioni per diffondere la cultura africana. Nel maggio 2009 è miracolosamente sopravvissuto a un attentato razzista a Milano.</text:p>
      <text:p text:style-name="P10"/>
      <text:p text:style-name="P15"><text:line-break/><text:span text:style-name="T13">VEN 10 MAR | <text:s/>ORE 21 | TEATRO COMUNALE DI RECOARO TERME</text:span></text:p>
      <text:p text:style-name="P13">ERIKA BOSCHIERO / PAOLO COSSI <text:s/>/ SERGIO MARCHESINI</text:p>
      <text:p text:style-name="P13">E TORNEREM A BAITA </text:p>
      <text:p text:style-name="P10"/>
      <text:p text:style-name="P10">Due mondi apparentemente lontani, il fumetto e la musica d’autore, si incontrano sul palco per omaggiare i luoghi in cui i due artisti sono nati e si sono incontrati: le Dolomiti. Accompagnati dall’estro creativo del fisarmonicista Sergio Marchesini, la cantautrice veneta e il fumettista friulano raccolgono antiche leggende della tradizione orale dell’arco alpino, storie della Grande Guerra, mitologie lontane e tante piccole e grandi vicende umane ambientate tra le valli e le cime di quelle straordinarie montagne. </text:p>
      <text:p text:style-name="P10"/>
      <text:p text:style-name="P11">ERIKA BOSCHIERO</text:p>
      <text:p text:style-name="P10"><text:span text:style-name="T11">Cantautrice e cantastorie, è nata in Cadore nel 1983. Ha al suo attivo due album, </text:span><text:span text:style-name="T17">Dietro ogni crepa di muro</text:span><text:span text:style-name="T11"> e </text:span><text:span text:style-name="T17">Caravanbolero</text:span><text:span text:style-name="T11">. Si è esibita in molti teatri e locali in Italia e all’estero, in radio e in televisione. Ha aperto concerti e duettato con artisti come Gino Paoli, Danilo Rea, Paola Turci, Maria Gadù, Ron, Luca Barbarossa, Neri Marcorè, Elena Ledda. Tra i riconoscimenti che le sono stati conferiti ricordiamo il Premio d'Aponte 2008, il Premio Botteghe d'Autore 2009, il Premio per il Miglior Testo a Musicultura e al Premio Parodi nel 2012, il Premio Corde Libere 2013 e il Premio Lunezia – future stelle 2015. Il suo brano </text:span><text:span text:style-name="T17">Papavero di ferrovia</text:span><text:span text:style-name="T11"> è stato inserito nella compilation del Premio Tenco 2013. In teatro è con il disegnatore Paolo Cossi in </text:span><text:span text:style-name="T17">Ballate di China</text:span><text:span text:style-name="T11"> e </text:span><text:span text:style-name="T17">E tornerem a baita</text:span><text:span text:style-name="T11">, con il percussionista Tony Cercola in </text:span><text:span text:style-name="T17">Sottosopra</text:span><text:span text:style-name="T11">, con il cantautore veneziano Gualtiero Bertelli in </text:span><text:span text:style-name="T17">Italie</text:span><text:span text:style-name="T11"> e con Gianluigi Secco in uno spettacolo sui miti della tradizione orale veneta. </text:span><text:s/></text:p>
      <text:p text:style-name="P10"/>
      <text:p text:style-name="P10"/>
      <text:p text:style-name="P15"/>
      <text:p text:style-name="P12">DOM 26 MAR | ORE 18 e 20 | CIRCOLO RUETTA</text:p>
      <text:p text:style-name="P13">CHIARA FRIGO</text:p>
      <text:p text:style-name="P10"><text:span text:style-name="T14">BALLROOM</text:span><text:line-break/></text:p>
      <text:p text:style-name="P11">Credit:</text:p>
      <text:p text:style-name="P10">Ballroom è un progetto speciale di Chiara Frigo, una produzione Act Your Age, prodotto e sostenuto da CSC Bassano, Nederlandse Dansdagen (NL), Dance House Lemesos (Cyprus) in collaborazione con Gender Bender e in collaborazione con Laminarie / DOM la cupola del Pilastro e Danza Urbana.</text:p>
      <text:p text:style-name="P10"/>
      <text:p text:style-name="P10">Ballroom è una performance site specific che si ispira al mondo delle milonghe e al celebre film <text:span text:style-name="T16">Le Bal</text:span> di Ettore Scola, in cui la sala da ballo è un contenitore della memoria in cui confluiscono amori e passioni, sguardi e desideri. Incorniciata da un rettangolo di sedie, l’azione prevede il coinvolgimento di alcuni spettatori che, seduti accanto ai performer, formano coppie in cui “l’altro” cambia incessantemente e senza distinzione di sesso, arricchendo così l’atmosfera dei balli da sala con elementi pop e contemporanei come i richiami allo speed dating.</text:p>
      <text:p text:style-name="P10"/>
      <text:p text:style-name="P11">CHIARA FRIGO</text:p>
      <text:p text:style-name="P10">Coreografa e perfomer nell'ambito della danza contemporanea e della performing art. Laureata in biologia molecolare, nel 2006 la sua prima creazione <text:span text:style-name="T16">Corpo in DoppiaElica</text:span> vince il terzo premio al Festival Choreographers Miniatures di Belgrado. Vince il premio GD’A Veneto con <text:span text:style-name="T16">Takeya</text:span>, selezionato all’interno di Anticorpi XL e del network europeo Aerowaves e presentato in più di 50 città. Nel 2009 partecipa a <text:span text:style-name="T16">Choreoroam</text:span>, progetto di ricerca coreografica sostenuto da Operaestate Festival Veneto e altre cinque realtà europee. Dal 2010 è impegnata in progetti internazionali nati da collaborazioni tra Operaestate Festival Veneto, SNDO di Amsterdam, Circuit Est di Montreal, Dance Center di Vancouver e il Creative Forum di Alessandria d’Egitto. Nel 2011 vince il bando Residences 2011 de La Caldera (Barcellona) con <text:span text:style-name="T16">Suite-Hope</text:span>, che viene anche scelto assieme ad altri quattro lavori per rappresentare l'Italia al Fringe Festival di Edimburgo 2012. <text:span text:style-name="T16">When We Were Old</text:span>, una collaborazione internazionale con il coreografo canadese Emmanuel Jouthe, debutta al Festival Tangente di Montreal, e presenta la prima europea a Romaeuropa Festival DNA. Al momento è impegnata in <text:span text:style-name="T16">Ballroom</text:span> e <text:span text:style-name="T16">West End</text:span>, due lavori realizzati nell’ambito del progetto europeo Act Your Age.</text:p>
      <text:p text:style-name="P10"/>
      <text:p text:style-name="P15"/>
      <text:p text:style-name="P10"/>
      <text:p text:style-name="P12">VEN 07 APR | ORE 21 | TEATRO SUPER – Prima regionale</text:p>
      <text:p text:style-name="P13">SILVIA GRIBAUDI </text:p>
      <text:p text:style-name="P13">R.OSA </text:p>
      <text:p text:style-name="P13">10 ESERCIZI PER NUOVI VIRTUOSISMI DI DANZA</text:p>
      <text:p text:style-name="P10"/>
      <text:p text:style-name="P11">Credit:</text:p>
      <text:p text:style-name="P10">ideazione, regia, drammaturgia e coreografia Silvia Gribaudi</text:p>
      <text:p text:style-name="P10">con Claudia Marsicano</text:p>
      <text:p text:style-name="P10">assistente drammaturgia Giulia Galvan </text:p>
      <text:p text:style-name="P10"/>
      <text:p text:style-name="P10">Con la sua ironia dissacrante e il suo linguaggio informale, Silvia Gribaudi porta in scena una riflessione sul corpo della donna e sul ruolo sociale che esso riveste, ispirandosi alle immagini di Botero, agli anni ‘80 di Jane Fonda e al concetto di successo e di prestazione. Claudia Marsicano è l’interprete di una drammaturgia composta di dieci esercizi di virtuosismo, in cui lo spettatore diventa protagonista (volontario o involontario) dell’azione scenica. Una performance per riflettere su come guardiamo gli altri altri sulla base dei nostri giudizi. E mettere al centro una sfida: quella di superare continuamente il proprio limite. Un atto di rivoluzione del corpo, che si ribella alla gravità e mostra la sua lievità.</text:p>
      <text:p text:style-name="P10"/>
      <text:p text:style-name="P11">SILVIA GRIBAUDI</text:p>
      <text:p text:style-name="P10">Torinese, è coreografa e performer. Nel 2009 vince il premio pubblico e giuria GD'A Veneto, nel 2010 è selezionata in Aerowaves Dance Across Europe, nel 2013 è finalista al Premio Equilibrio nel 2013. È ospite in numerosi festival nazionali ed internazionali, tra cui la Biennale di Venezia Ground 0 nel 2009 e il Fringe Festival di Edimburgo nel 2010. <text:s/>Nel 2012 collabora con il coreografo israeliano Sharon Fridman e avvia i progetti di Art in Action sui diritti umani con Anna Piratti. Segue progetti artistici di ricerca sostenuti da importanti realtà nazionali. Fino al 2010 è docente all’Accademia Teatrale Veneta. In televisione è performer con la Compagnia Aldes di Roberto Castello in “Vieni via con me” (Rai 3) con Roberto Saviano e Fabio Fazio. Crea performance specifiche su temi come le differenze di genere, le riflessioni sulla femminilità over 60 e l’invecchiamento attivo attraverso l’arte della danza.</text:p>
      <text:p text:style-name="P10"/>
      <text:p text:style-name="P15"/>
      <text:p text:style-name="P12">SAB 06 MAG | ORE 21 LICEO GG.TRISSINO sede staccata) – Prima regionale</text:p>
      <text:p text:style-name="P13">MASSIMILIANO CIVICA / I SACCHI DI SABBIA </text:p>
      <text:p text:style-name="P13">I DIALOGHI DEGLI DEI</text:p>
      <text:p text:style-name="P10"/>
      <text:p text:style-name="P11">Credit:</text:p>
      <text:p text:style-name="P10">con Gabriele Carli, Giulia Gallo, Giovanni Guerrieri, Enzo Illiano Giulia Solano</text:p>
      <text:p text:style-name="P10">Produzione Compagnia Lombardi-Tiezzi</text:p>
      <text:p text:style-name="P10"><text:line-break/>La fortuna di Luciano – scrittore greco nato a Samosata nel 125 d.C. – è legata soprattutto alla serie dei cosiddetti <text:span text:style-name="T16">Dialoghi degli dei</text:span>: un divertissement squisitamente letterario in cui l’autore, attingendo dal patrimonio del mito, offre una rappresentazione originale, ironica, sorprendentemente quotidiana della cosmogonia classica. Gli scontri “familiari” tra Zeus e Era, le continue lagnanze per le malefatte di Eros, i pettegolezzi tra Dioniso, Ermes e Apollo hanno resistito alla sfida del tempo, continuando a farci sorridere, diventando anzi topoi di molti meccanismi alla base della commedia moderna. </text:p>
      <text:p text:style-name="P10"/>
      <text:p text:style-name="P11">MASSIMILIANO CIVICA</text:p>
      <text:p text:style-name="P10">Reatino, classe 1974, è uno dei registi teatrali di spicco della nuova generazione. Il suo percorso formativo passa dal teatro di ricerca, con i seminari in Danimarca presso l’Odin Teatret di Eugenio Barba, alla scuola della tradizione italiana per poi compiere un apprendistato artigianale presso il Teatro della Tosse di Genova, con Lele Luzzati e Tonino Conte. Pluripremiato, nel 2007 vince il Premio Lo Straniero, il Premio Hystrio e il Premio ETI, nel 2008 il Premio Ubu per la miglior regia. con <text:span text:style-name="T16">Il mercante di Venezia</text:span> vince. Nel 2009 si aggiudica il Premio Vittorio Mezzogiorno e nel 2015 di nuovo il Premio UBU per la miglior regia con <text:span text:style-name="T16">Alcesti di Euripide</text:span>. </text:p>
      <text:p text:style-name="P10"/>
      <text:p text:style-name="P15"/>
      <text:p text:style-name="P12">DOM 07 MAG | ORE 21 | CORTILE SAN LORENZO – Prima regionale</text:p>
      <text:p text:style-name="P13">I SACCHI DI SABBIA </text:p>
      <text:p text:style-name="P13">I 4 MOSCHETTIERI IN AMERICA</text:p>
      <text:p text:style-name="P10"><text:line-break/><text:span text:style-name="T16">I 4 moschettieri in America</text:span> è ambientato nell’America degli anni Trenta: qui gli eroi di Dumas si ritrovano a inseguire – tra gangster, pupe e sparatorie – il sogno di una nuova grandezza, che solo il cinema potrà soddisfare.<text:line-break/>Un pastiche che – alla maniera di Nizza e Morbelli – si avvale di gustose contaminazioni: dal cinema di Billy Wilder ai testi di Jules Verne, passando per i moderni graphic novel. Complice della compagnia, il pittore Guido Bartoli, chiamato a illustrare il teatro giocattolo che costituirà il centro della scena.</text:p>
      <text:p text:style-name="P10"/>
      <text:p text:style-name="P11">I SACCHI DI SABBIA</text:p>
      <text:p text:style-name="P10">Compagnia nata a Pisa nel 1995, negli anni si è distinta sul piano nazionale, ricevendo importanti riconoscimenti (su tutti, il Premio ETI 2011, il Premio Speciale Ubu 2008 e il Premio Nazionale della Critica 2011) per la particolarità di una ricerca improntata alla reinvenzione di una scena popolare contemporanea. In perenne oscillazione tra tradizione e ricerca, tra comico e tragico, il lavoro de I Sacchi di Sabbia ha finito per concretizzarsi in un linguaggio in bilico tra le arti, nella ricerca di luoghi performativi inconsueti, e sempre con uno sguardo vivo e attento al territorio in cui l'evento spettacolare è posto. Nel 2016 vince il Premio Lo Straniero, per “aver saputo unire al minimalismo organizzativo quello di realizzazioni, semplici ma di una irresistibile vitalità, spiritose e spesso esilaranti”. </text:p>
      <text:p text:style-name="P10"/>
      <text:p text:style-name="P15"/>
      <text:p text:style-name="P12">SAB 27 MAG | ORE 21 | SELLERIA EQUIPE – Prima regionale</text:p>
      <text:p text:style-name="P13">ANTONELLA QUESTA </text:p>
      <text:p text:style-name="P13">UN SACCHETTO D’AMORE</text:p>
      <text:p text:style-name="P10"/>
      <text:p text:style-name="P11">Credit:</text:p>
      <text:p text:style-name="P10">di e con Antonella Questa</text:p>
      <text:p text:style-name="P10"><text:line-break/>Una Lei che ama molto le borse, forse troppo. Il suo Lui che ha una mamma molto presente, forse troppo.<text:line-break/>La Mamma che ha anche una figlia con un cane, molto sola, forse troppo. E poi c’è un nuovissimo centro commerciale, che promette di soddisfare molti bisogni… forse troppi. L’universo del consumo, dell’opulenza, dello shopping compulsivo è lo sfondo del nuovo spettacolo di Antonella Questa che, passando da un personaggio all’altro con il linguaggio comico che la contraddistingue, si interroga sul perché abbiamo sempre la necessità di comprare tanto di tutto, anche quando non ce n’è assolutamente bisogno.</text:p>
      <text:p text:style-name="P10"><text:line-break/><text:span text:style-name="T12">ANTONELLA QUESTA</text:span></text:p>
      <text:p text:style-name="P10">Attrice, autrice e regista, vive e lavora tra l’Italia e la Francia ed è un’artista poliedrica impegnata, oltre che nel teatro, anche nei cortometraggi, nella tv (con Serena Dandini), nel cinema, nel cabaret. Nel 2005 crea una sua compagnia, LaQ-Prod con cui realizza spettacoli su temi a volte scomodi ma utilizzando un linguaggio comico e sperimentando l’uso del corpo in scena. Fondamentale l’incontro con la coreografa francese Magali Bouze (<text:span text:style-name="T16">Cie Madeleine &amp; Alfred</text:span> – Parigi) che dal 2011 la affianca nella creazione degli spettacoli. Ha vinto il Premio Calandra 2009 come Miglior Spettacolo e Migliore Interprete con <text:span text:style-name="T16">Stasera ovulo</text:span> mentre con <text:span text:style-name="T16">Vecchia sarai tu</text:span> il Premio Cerci 2012 – Teatro per la Memoria e il Premio Calandra 2012 come Migliore Spettacolo, Migliore Attrice e Migliore Regia.</text:p>
      <text:p text:style-name="P10"/>
      <text:p text:style-name="P10"/>
      <text:p text:style-name="P17">Le incursioni</text:p>
      <text:p text:style-name="P10"/>
      <text:p text:style-name="P12">MAR 20 DIC Liceo Artistico “U. Boccioni”</text:p>
      <text:p text:style-name="P12">LUN 27 MAR <text:s/>Liceo “G.G. Trissino” (sede staccata)</text:p>
      <text:p text:style-name="P12">SAB 10 GIU Piazza Cavour (mercato agricolo)</text:p>
      <text:p text:style-name="P10"><text:line-break/><text:span text:style-name="T14">VALENTINA DAL MAS / ABBONDANZA BERTONI</text:span></text:p>
      <text:p text:style-name="P13">ARKAR</text:p>
      <text:p text:style-name="P10"/>
      <text:p text:style-name="P10">Qualche tempo fa sono venuta a conoscenza dell’esistenza della sezione aurea, vale a dire quel canone di armonia corrispondente al numero 1,618033… che regola l’universo. Da qui il desiderio di creare una coreografia in cui venisse applicata la proporzione divina al movimento. Subito, però, è sorta spontanea una domanda. Come posso io, Valentina Dal Mas, essere umano portatore di svariate asimmetrie fisiche, caratteriali e comportamentali, dare vita ad una composizione armonica di movimento? Ed ecco che arriva in mio aiuto <text:span text:style-name="T16">Punto, linea, superficie</text:span> di Vasilij Kandinsky. Il pittore definisce gli elementi che entrano in gioco per generare una composizione. Ho adottato allora questo metodo e l’ho trasferito nel e per il movimento. </text:p>
      <text:p text:style-name="P10"/>
      <text:p text:style-name="P11">VALENTINA DAL MAS</text:p>
      <text:p text:style-name="P10">Danzatrice e coreografa, dal 2006 al 2008 segue la formazione professionale sotto la guida di Ornella Pegoraro, Barbara Canal e Francesca Foscarini presso il Centro Formazione Danza di Schio (VI). Nell’aprile 2008 consegue l’E.A.T (Examen d’Aptitude Technique) per la danza contemporanea a Marsiglia. Studia a Parigi, principalmente con Dominique Uber, Lola Keraly, Serge Ricci, Rosalind Crisp, Susan Buirge, Martin Kravitz, Nina Dipla, Carolyn Carlson. In Italia segue seminari condotti da Simona Bucci, Michela Lucenti, Abbondanza/Bertoni, Cristiana Morganti, Carlo Massari, Anne-Marie Porras, Marigia Maggipinto, Erna Omarsdottir. Ha lavorato con le compagnie Abbondanza Bertoni, Balletto Civile, Naturalis Labor, Livello 4, Fatebenesorelle teatro/Patricia Zanco e attualmente lavora diretta da Carlo Presotto nelle produzioni di teatro ragazzi de La Piccionaia. </text:p>
      <text:p text:style-name="P10"><text:line-break/></text:p>
      <text:p text:style-name="P16"><text:span text:style-name="T15">Gli approfondimenti</text:span></text:p>
      <text:p text:style-name="P10"><text:line-break/><text:span text:style-name="T13">VEN 03 FEBBRAIO <text:s/>| PALAZZO FESTARI</text:span></text:p>
      <text:p text:style-name="P13">DAGMAWI YIMER </text:p>
      <text:p text:style-name="P13">VA' PENSIERO</text:p>
      <text:p text:style-name="P10"/>
      <text:p text:style-name="P10"><text:span text:style-name="T16">Va’ pensiero</text:span> è il racconto incrociato di due aggressioni razziste a Milano e Firenze e della complicata ricomposizione dei frammenti di vita dei sopravvissuti.</text:p>
      <text:p text:style-name="P10">Milano: Mohamed Ba, 50 anni, griot, attore ed educatore senegalese, residente in Italia da 14 anni, viene accoltellato il 31 maggio del 2009 in pieno giorno, nel centro di Milano.</text:p>
      <text:p text:style-name="P10">Firenze: Mor e Cheikh, immigrati anche loro dal Senegal e residenti a Firenze, vengono colpiti il 13 dicembre 2011 mentre sono al lavoro al mercato di San Lorenzo.</text:p>
      <text:p text:style-name="P10">Le storie dei tre protagonisti si incrociano nel racconto delle loro drammatiche esperienze di vita e, malgrado tutto, delle loro speranze di continuare a vivere in Italia, con la continua paura di incrociare uno sguardo o un gesto che li riporti al momento dell’aggressione.</text:p>
      <text:p text:style-name="P10">Il regista Dagmawi Yimer, rifugiato dall’Etiopia, racconta la violenza dal punto di vista di chi l’ha subita.</text:p>
      <text:p text:style-name="P15"/>
      <text:p text:style-name="P14">I laboratori</text:p>
      <text:p text:style-name="P14"/>
      <text:p text:style-name="P12">11,12,18,19, MARZO</text:p>
      <text:p text:style-name="P12">EX GALOPPATOIO</text:p>
      <text:p text:style-name="P13">CHIARA FRIGO</text:p>
      <text:p text:style-name="P13">LABORATORIO PER BALLROOM</text:p>
      <text:p text:style-name="P10">laboratorio di preparazione per <text:span text:style-name="T16">Ballroom</text:span></text:p>
      <text:p text:style-name="P10"/>
      <text:p text:style-name="P12">GIO 06 APRILE DALLE ORE 10 | LICEO BOCCIONI </text:p>
      <text:p text:style-name="P13">SILVIA GRIBAUDI / CLAUDIA MARSCIANO</text:p>
      <text:p text:style-name="P13">ARTE- BELLEZZA - IDENTITÀ - PRESENZA </text:p>
      <text:p text:style-name="P10">Nell’arte i corpi, gli oggetti e i paesaggi possono diventare contemplazione di bellezza, risveglio di emozioni e provocazioni sociali. In questa direzione si inserisce la performance <text:span text:style-name="T16">R.OSA</text:span>: una provocazione sul corpo contemporaneo e gli stereotipi a cui siamo abituati, in dialogo con la bellezza artistica dei volumi e delle forme che alcuni particolari corpi possono sviluppare. Il pittore Fernando Botero Angulo, per esempio, intorno al 1955 sviluppa uno stile personale e incisivo dilatando ed espandendo i corpi. L’ironia e la bellezza si fondono in immaginari contemporanei che ci fanno viaggiare senza giudizio in mondi possibili. </text:p>
      <text:p text:style-name="P10"/>
      <text:p text:style-name="P12">SAB 06 MAG | ORE 10 LICEO G. TRISSINO (sede staccata)</text:p>
      <text:p text:style-name="P13">I SACCHI DI SABBIA</text:p>
      <text:p text:style-name="P10"><text:span text:style-name="T14">CLASSICO?</text:span><text:line-break/>Gli scontri “familiari” tra Zeus e Era, le continue lagnanze per le malefatte di Eros, i pettegolezzi tra Dioniso, Ermes ed Apollo costituiranno il materiale di questo incontro tra la compagnia I Sacchi di Sabbia e i ragazzi. Attraverso la trasmissione di elementari tecniche attoriale si giocherà ad interpretare gli dei olimpici, assecondando la visione di Luciano di Samosata (autore di I dialoghi degli dei), ponendoci una domanda semplice e complessa al tempo medesimo: cos’è un “classico” oggi? <text:s/>Può la letteratura antica parlarci anc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agraph-properties fo:orphans="0" fo:widows="0" fo:hyphenation-ladder-count="no-limit"/>
      <style:text-properties style:use-window-font-color="true" style:font-name="Cambria" fo:font-size="10pt" fo:language="it" fo:country="IT" style:letter-kerning="true" style:font-name-asian="Arial Unicode MS1" style:font-size-asian="10pt" style:font-name-complex="Times New Roman1"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071cm" fo:margin-bottom="0cm" fo:keep-with-next="always"/>
      <style:text-properties fo:color="#365f91" style:font-name="Cambria"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12-06T09:50:44.75</dc:date>
    <dc:creator>Giulio Centomo</dc:creator>
    <meta:editing-duration>PT06H40M39S</meta:editing-duration>
    <meta:editing-cycles>39</meta:editing-cycles>
    <meta:generator>OpenOffice.org/3.2$Win32 OpenOffice.org_project/320m18$Build-9502</meta:generator>
    <meta:document-statistic meta:table-count="0" meta:image-count="1" meta:object-count="0" meta:page-count="21" meta:paragraph-count="111" meta:word-count="2953" meta:character-count="18848"/>
  </office:meta>
</office:document-meta>
</file>