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19" svg:x1="0.019cm" svg:y1="-0.242cm" svg:x2="20.992cm" svg:y2="-0.242cm"><text:p/></draw:line><text:soft-page-break/>COMUNICATO STAMPA</text:p>
      <text:p text:style-name="P16"><draw:line text:anchor-type="paragraph" draw:z-index="1" draw:style-name="gr2" draw:text-style-name="P19" svg:x1="0.012cm" svg:y1="0.199cm" svg:x2="20.971cm" svg:y2="0.199cm"><text:p/></draw:line></text:p>
      <text:p text:style-name="P17">Valdagno, 30 novembre 2016</text:p>
      <text:p text:style-name="P10"/>
      <text:p text:style-name="P14">Pubblicata la classifica annuale di Legambiente. Dati in costante crescita</text:p>
      <text:p text:style-name="P15">COMUNI RICICLONI: VALDAGNO SUPERA IL 70% DI DIFFERENZIATA</text:p>
      <text:p text:style-name="P14">Valdagno inserita nel report, ma non sul sito dedicato. Probabile errore di aggiornamento.</text:p>
      <text:p text:style-name="P11"/>
      <text:p text:style-name="P12">È stata pubblicata l'annuale classifica di Legambiente sui Comuni Ricicloni e Valdagno conferma anche con i dati <text:s/>l'efficacia del proprio impegno in materia di riduzione dei rifiuti e di promozione della raccolta differenziata.</text:p>
      <text:p text:style-name="P12">La cittadina laniera, infatti, ha fatto registrare un miglioramento pari a 3 punti percentuali rispetto al 2015, quando la differenziata in città raggiungeva il 67,4% e supera ora la soglia del 70%.</text:p>
      <text:p text:style-name="P12">Anche di questo si parlerà questa sera nella seduta del Consiglio Comunale, dove è prevista una specifica domanda di attualità presentata da parte dei gruppi di maggioranza.</text:p>
      <text:p text:style-name="P12"/>
      <text:p text:style-name="P12">A guardare lo storico degli ultimi 6 anni, l'impegno messo in campo dall'Amministrazione Comunale risulta evidente.</text:p>
      <text:p text:style-name="P12">Nel 2010, anno in cui veniva introdotta la campana azzurra stradale per la raccolta di plastica e lattine, differenziandole dal vetro, con cui prima venivano gettati, Valdagno faceva registrare il 64,9% di raccolta differenziata. Già nei due anni successivi veniva raggiunto l'obiettivo, auspicato da Legambientestessa, di quota 65%.</text:p>
      <text:p text:style-name="P12">Nel 2012, il Comune lanciava la campagna “E tu? Insieme, per migliorare la raccolta differenziata” che introduceva alcune importanti novità nel sistema di conferimento e raccolta, con l'arrivo del secchiello aerato per il rifiuto umido e del conferimento dei prodotti in tetrapak insieme a carta e cartone. Nel 2013 l'indice saliva ancora fino a quota 66,4%, quindi al 67,9% nel 2014 e 67,4% nel 2015, in leggera flessione.</text:p>
      <text:p text:style-name="P12">Il dato più recente, che parla di un indice di raccolta differenziata pari al 70,6% nel 2016, è contenuto nel dossier pdf scaricabile al sito <text:a xlink:type="simple" xlink:href="http://www.ricicloni.it/" text:style-name="Internet_20_link" text:visited-style-name="Visited_20_Internet_20_Link">www.ricicloni.it</text:a></text:p>
      <text:p text:style-name="P12"/>
      <text:p text:style-name="P13">«Il dato comunicato da Legambiente – è il commento dell'Assessore alle Politiche Ambientali ed Energie Rinnovabili, Michele Vencato – ci fa molto piacere. Purtroppo, per quello che credo sia un semplice disguido tecnico avvenuto sul sito della ricerca di Legambiente, Valdagno non compare sull'interfaccia telematica. È tuttavia presente nel completo Dossier Comuni Ricicloni Anno 2016, per la precisione a pagina 101. Il documento è scaricabile in pdf sempre dallo stesso sito. Dispiace apprendere come questo sia sfuggito alla sezione di Legambiente di valle, che ci accusa invece di “dormire sugli allori dei risultati passati”. L'impegno verso una città che sia sempre più sostenibile sotto molteplici aspetti è testimoniato dallo sforzo che stiamo mettendo in campo con i comuni di valle per la stesura del PAESC congiunto, uno dei pochi in Italia, e per gli studi che stiamo facendo sul comparto della raccolta differenziata in prospettiva di passare al porta a porta spinto tanto caro agli amici di Legambi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11-30T15:19:15</dc:date>
    <dc:creator>Giulio Centomo</dc:creator>
    <meta:editing-duration>PT6H1M9S</meta:editing-duration>
    <meta:editing-cycles>32</meta:editing-cycles>
    <meta:generator>OpenOffice/4.1.1$Unix OpenOffice.org_project/411m6$Build-9775</meta:generator>
    <meta:document-statistic meta:table-count="0" meta:image-count="1" meta:object-count="0" meta:page-count="2" meta:paragraph-count="22" meta:word-count="504" meta:character-count="3352"/>
  </office:meta>
</office:document-meta>
</file>