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weight="normal" fo:background-color="transparent" style:font-size-asian="10pt" style:font-weight-asian="normal" style:font-size-complex="10pt" style:font-weight-complex="normal"/>
    </style:style>
    <style:style style:name="P15"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weight="bold" fo:background-color="transparent" style:font-size-asian="10pt" style:font-weight-asian="bold" style:font-size-complex="10pt" style:font-weight-complex="bold"/>
    </style:style>
    <style:style style:name="P16"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7"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9"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font-weight="normal" fo:background-color="transparent" style:font-size-asian="10pt" style:font-weight-asian="normal" style:font-size-complex="10pt" style:font-weight-complex="normal"/>
    </style:style>
    <style:style style:name="P21"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style="normal"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line text:anchor-type="paragraph" draw:z-index="0" draw:style-name="gr1" draw:text-style-name="P21" svg:x1="0.019cm" svg:y1="-0.242cm" svg:x2="20.992cm" svg:y2="-0.242cm"><text:p/></draw:line><text:soft-page-break/>COMUNICATO STAMPA</text:p>
      <text:p text:style-name="P16"><draw:line text:anchor-type="paragraph" draw:z-index="1" draw:style-name="gr2" draw:text-style-name="P21" svg:x1="0.012cm" svg:y1="0.199cm" svg:x2="20.971cm" svg:y2="0.199cm"><text:p/></draw:line></text:p>
      <text:p text:style-name="P17"/>
      <text:p text:style-name="P18">Valdagno, 23 novembre 2016</text:p>
      <text:p text:style-name="P10"/>
      <text:p text:style-name="P12">Martedì 29 novembre alle 20.30, presso il Palalido di via A. Volta</text:p>
      <text:p text:style-name="P13">ALBERTO ANGELA A VALDAGNO PER PRESENTARE IL SUO ULTIMO LIBRO</text:p>
      <text:p text:style-name="P12">Il paleontologo-divulgatore del piccolo schermo parlerà ai lettori de “Gli occhi della Gioconda”, da poco uscito in libreria</text:p>
      <text:p text:style-name="P11"/>
      <text:p text:style-name="P14">Martedì 29 novembre il paleontologo-divulgatore Alberto Angela sarà a Valdagno per presentare il nuovo libro “Gli occhi della Gioconda”, edito da Rizzoli. L'evento, ad accesso libero, si terrà alle 20.30 presso il PalaLido (via A. Volta).</text:p>
      <text:p text:style-name="P14">A termine dell'incontro l'autore sarà disponibile per dediche e firme ai libri, che si potranno acquistare la sera stessa all'ingresso della struttura oppure alla Libreria LiberaLibro di via Marconi a Valdagno.</text:p>
      <text:p text:style-name="P14">L'organizzazione delle serata è curata proprio dalla Libreria LiberaLibro, in collaborazione con Comune di Valdagno <text:s/>e Autovisper S.r.l.</text:p>
      <text:p text:style-name="P14"/>
      <text:p text:style-name="P15">Il libro</text:p>
      <text:p text:style-name="P14">Un capolavoro assoluto come la Gioconda non è solo un quadro da ammirare, affascinati dagli occhi che sembrano vivi e dalla magia del sorriso. In realtà è un viaggio nella mente e nelle emozioni di Leonardo. È una porta che si spalanca su un luogo e su un’epoca indimenticabili: Firenze (ma anche Milano, Roma, Mantova, Urbino) e il Rinascimento. Già dall’Ottocento e fino a oggi è stato detto e scritto moltissimo su Leonardo e su Monna Lisa, un artista e un ritratto su cui si ha sempre l’impressione di non sapere abbastanza. Per andare a conoscere entrambi e svelarne l’eterno fascino, Alberto Angela ha scelto una chiave completamente nuova: lascia che sia la Gioconda a “raccontarci” Leonardo, il genio che l’ha potuta pensare e realizzare. Partendo da ogni dettaglio del quadro e ricostruendo le circostanze in cui Leonardo lo dipinse, scopriamo così che il volto della Gioconda, levigatissimo dallo sfumato, non ha ciglia né sopracciglia (un dettaglio importante nella storia narrata in queste pagine). O che il suo vestito ha molto da dirci sulla moda del tempo, ma anche sulle abitudini e sull’economia della Firenze di inizio Cinquecento. O, ancora, che non sarebbe stato possibile dipingere le sue mani se non dopo approfonditi e sorprendenti studi di anatomia. O che il segreto del paesaggio va ricercato nel nuovo tipo di prospettiva “aerea”, ideato da Leonardo. La Gioconda può raccontarci queste e molte altre cose sul suo autore, dalle incredibili macchine e invenzioni ai rapporti con i potenti quali Ludovico il Moro e il re di Francia Francesco I. Ma che cosa sappiamo di lei? Chi è davvero questa donna misteriosa? Sulla sua identità sono state fatte diverse ipotesi, alcune delle quali aprono retroscena appassionanti nelle città e nelle corti dell’epoca. Con le <text:soft-page-break/>sue doti indiscusse di divulgatore, Alberto Angela ci accompagna a scoprirli, entrando nella vita di Leonardo, mostrandone il genio e il volto umano, l’incontenibile creatività e le relazioni. Svelandoci un Leonardo dalla personalità unica, fondamentale nella cultura del mondo e di tutti i tempi. </text:p>
      <text:p text:style-name="P14"/>
      <text:p text:style-name="P15">Alberto Angela</text:p>
      <text:p text:style-name="P14">Alberto Angela, nato a Parigi nel 1962, di formazione naturalista e paleontologo, è giornalista e divulgatore scientifico. È autore e conduttore di programmi televisivi di straordinaria popolarità, fra cui “<text:span text:style-name="Emphasis"><text:span text:style-name="T9">Passaggio a Nord Ovest”</text:span></text:span><text:span text:style-name="Emphasis"> e “</text:span><text:span text:style-name="Emphasis"><text:span text:style-name="T9">Ulisse”</text:span></text:span>. Fra i suoi ultimi libri, tutti bestseller, ricordiamo “<text:span text:style-name="Emphasis"><text:span text:style-name="T9">Una giornata nell’antica Roma”</text:span></text:span> (2007), “<text:span text:style-name="Emphasis"><text:span text:style-name="T9">Impero”</text:span></text:span> (2010), “<text:span text:style-name="Emphasis"><text:span text:style-name="T9">Amore e sesso nell’antica Roma”</text:span></text:span> (2012) e, con Rizzoli, il volume illustrato “<text:span text:style-name="Emphasis"><text:span text:style-name="T9">Viaggio nella Cappella Sistina”</text:span></text:span><text:span text:style-name="T9"> </text:span>(2013), <text:span text:style-name="T9">“</text:span><text:span text:style-name="Emphasis"><text:span text:style-name="T9">I Bronzi di Riace”</text:span></text:span> (2014) e “<text:span text:style-name="Emphasis"><text:span text:style-name="T9">I tre giorni di Pompei” </text:span></text:span>(2014).</text:p>
      <text:p text:style-name="P14"/>
      <text:p text:style-name="P1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11-23T10:19:31.13</dc:date>
    <dc:creator>Giulio Centomo</dc:creator>
    <meta:editing-duration>PT14H55M38S</meta:editing-duration>
    <meta:editing-cycles>48</meta:editing-cycles>
    <meta:generator>OpenOffice.org/3.2$Win32 OpenOffice.org_project/320m18$Build-9502</meta:generator>
    <meta:document-statistic meta:table-count="0" meta:image-count="1" meta:object-count="0" meta:page-count="3" meta:paragraph-count="22" meta:word-count="621" meta:character-count="3958"/>
  </office:meta>
</office:document-meta>
</file>