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sans-serif" svg:font-family="sans-serif"/>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style:font-size-asian="10pt" style:font-weight-asian="normal" style:font-size-complex="10pt" style:font-weight-complex="normal"/>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style:font-size-asian="10pt" style:font-size-complex="10pt"/>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bold" style:font-size-asian="10pt" style:font-weight-asian="bold" style:font-size-complex="10pt" style:font-weight-complex="bold"/>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20"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21"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2"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style:font-size-asian="10pt" style:font-weight-asian="normal" style:font-size-complex="10pt" style:font-weight-complex="normal"/>
    </style:style>
    <style:style style:name="P24"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Regular" fo:font-size="10pt" fo:letter-spacing="normal" fo:language="en" fo:country="US"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T11" style:family="text">
      <style:text-properties style:font-name="Roboto-Regular" fo:font-size="10pt" style:font-size-asian="10pt" style:font-size-complex="10pt"/>
    </style:style>
    <style:style style:name="T12" style:family="text">
      <style:text-properties style:font-name="Roboto-Regular" fo:font-size="10pt" fo:font-weight="normal" style:font-size-asian="10pt" style:font-weight-asian="normal" style:font-size-complex="10pt" style:font-weight-complex="normal"/>
    </style:style>
    <style:style style:name="T13"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line text:anchor-type="paragraph" draw:z-index="0" draw:style-name="gr1" draw:text-style-name="P24" svg:x1="0.019cm" svg:y1="-0.242cm" svg:x2="20.992cm" svg:y2="-0.242cm"><text:p/></draw:line><text:soft-page-break/>COMUNICATO STAMPA</text:p>
      <text:p text:style-name="P20"><draw:line text:anchor-type="paragraph" draw:z-index="1" draw:style-name="gr2" draw:text-style-name="P24" svg:x1="0.012cm" svg:y1="0.199cm" svg:x2="20.971cm" svg:y2="0.199cm"><text:p/></draw:line></text:p>
      <text:p text:style-name="P21">Valdagno, 15 novembre 2016</text:p>
      <text:p text:style-name="P10"/>
      <text:p text:style-name="P15">Un ricco calendario con appuntamenti su arte, scienza, avventura e teatro</text:p>
      <text:p text:style-name="P14">LABORATORI PER FAMIGLIE E SPETTACOLI TEATRALI: TORNA A VALDAGNO “UNA DOMENICA TIRA L'ALTRA”</text:p>
      <text:p text:style-name="P15">Da novembre 2016 a giugno 2017</text:p>
      <text:p text:style-name="P12"/>
      <text:p text:style-name="P11">Tornano a Valdagno per il sesto anno consecutivo i laboratori per ragazzi e famiglie di “Una domenica tira l'altra”, 6 percorsi su arte, scienza, filosofia, manualità e avventura per imparare divertendosi. A questi si aggiungeranno anche 6 spettacoli di “Una domenica tira l'altra a Teatro”, che giunge all'edizione numero cinque. All'ormai consueto numero di appuntamenti, quindi, si aggiunge un sesto evento che farà da anello di congiunzione con la rassegna teatrale valdagnese Finisterre, che a sua volta sarà presentata nella prossime settimane.</text:p>
      <text:p text:style-name="P11">12 saranno quindi le date in programma, tra l'autunno 2016 e la primavera 2017. Il primo, “Science Show: l'isola deserta” a cura di LeoSCIENZA, si terrà il 20 novembre, mentre il 4 dicembre, con lo spettacolo “Fame da lupo” della compagnia La Baracca – Testoni Ragazzi, comincerà il ciclo di domeniche a teatro.</text:p>
      <text:p text:style-name="P11"/>
      <text:p text:style-name="P13">«Non sia mai che ci dimentichiamo dei nostri ragazzi e delle loro famiglie – commenta l'Assessore alle Politiche Culturali del Comune di Valdagno, Michele Vencato – e anche per queste edizioni di “Una domenica tira l'altra” e “Una domenica tira l'altra a teatro” abbiamo costruito un cartellone di grande qualità e con un numero maggior di appuntamenti rispetto agli anni passati. Fin dalle scorse annate abbiamo ricevuto l'apprezzamento del pubblico e, ovviamente, i feedback per poter proporre attività e spettacoli coinvolgenti e divertenti. Immerse nella frenesia del nostro tempo, le famiglie hanno sempre meno occasioni per condividere dei momenti insieme per fare esperienze originali e vivere anche un po' di più la nostra città. Per questo motivo abbiamo selezionato, in particolare per i laboratori, delle proposte che permettessero il lavoro insieme di ragazzi e adulti.</text:p>
      <text:p text:style-name="P13">Quest'anno, poi, abbiamo voluto creare un nesso anche con la stagione teatrale, ormai prossima alla presentazione ufficiale, e inserire uno special event già in queste rassegne.»</text:p>
      <text:p text:style-name="P13"/>
      <text:p text:style-name="P19"><text:span text:style-name="T9">“Una domenica tira l'altra” è organizzata dall'Assessorato alle Politiche Culturali del Comune di Valdagno, in collaborazione con il Museo Civico “D. Dal Lago” e la Fondazione Step</text:span><text:span text:style-name="T11">án Zavrel. “Una domenica tira l'altra a Teatro” è organizzata in collaborazione con il Cinema Teatro Super.</text:span></text:p>
      <text:p text:style-name="P17"/>
      <text:p text:style-name="P18">Una domenica tira l'altra: gli appuntamenti</text:p>
      <text:p text:style-name="P16">Si comincerà il prossimo 20 novembre, alle 16.30 presso Sala Soster di Palazzo Festari, con “Science Show: l'isola deserta”, uno spettacolo a cura di LeoSCIENZA.</text:p>
      <text:p text:style-name="P16"><text:soft-page-break/>Sabato 17 dicembre, alle 17.30 in Galleria Civica Villa Valle, sarà poi inaugurata “Terre di fiaba, fiabe dal mondo”, sezione della Mostra Internazionale d'Illustrazione per l'Infanzia di Sarmede “Le immagini della fantasia”, che sarà visitabile fino al 29 gennaio 2017. L'esposizione raccoglie numerose storie dell'autore di fiabe Luigi Dal Cin, vincitore di decine di premi nazionali di letteratura per ragazzi e del Premio Andersen 2013, che nella stessa Galleria Civica terrà alle 16.00 di domenica 15 gennaio un incontro-spettacolo dal titolo “Mille e una fiaba. Mille e un modo di salvare la vita”.</text:p>
      <text:p text:style-name="P16">In Cittadella Sociale è previsto per il 5 febbraio, alle 15.30, il laboratorio di Filosofia “C'è vuoto e vuoto” a cura di Ludosofici, mentre il 26 marzo, alle 15.30 e alle 17.00, quello di manualità “Oltre la carta”, curato da Carla Spessato e Rossana Frapporti. Entrambi gli incontri richiedono di segnalare la propria presenza tramite prenotazione anticipata.</text:p>
      <text:p text:style-name="P16">Il 9 aprile ci si sposterà invece a Lusiana per trascorrere “Un pomeriggio nella preistoria al monte Corgnon”, organizzato dall'Associazione Lusaan Ar Spilar Natura del Museo Diffuso di Lusiana. Sarà l'occasione per conoscere le proposte e le strutture della Rete Museale Alto Vicentino, compiendo un viaggio nel passato per scoprire l'antica lavorazione dei metalli e la filatura della lana e per sperimentare alcune pittoresche attività arcaiche. Il ritrovo è fissato per le 14.30 presso la Scuola Primaria di Lusiana (Via Sette Comuni, 8) e per partecipare è necessaria la prenotazione. </text:p>
      <text:p text:style-name="P16">La rassegna si concluderà l'11 giugno con “Avventure Speleo. Buso delle Anguane”. Il Gruppo Grotte CAI Valdagno proporrà infatti un'escursione guidata alla grotta carsica in località Gaiarsa per osservare il grande lavoro dell'acqua e scoprire miti e leggende di questi luoghi particolari. La visita avverrà in due turni, alle 9.00 e alle 10.30, con ritrovo in Contrada Urbani di Sotto. Gli interessati dovranno segnalare la propria presenza con qualche giorno di anticipo.</text:p>
      <text:p text:style-name="P16"/>
      <text:p text:style-name="P18">Una domenica tira l'altra a teatro: gli appuntamenti</text:p>
      <text:p text:style-name="P13">Alla sua 5.a edizione, “Una domenica tira l'altra a teatro” cresce ancora e mette in calendario ben due appuntamenti in più rispetto agli anni scorsi.</text:p>
      <text:p text:style-name="P16">Il sipario si aprirà il 4 dicembre su “Fame da lupo” della compagnia La Baracca – Testoni Ragazzi, uno spettacolo sull'istinto primordiale della fame e sul giocare a mangiare, attraverso racconti divertenti come “I tre porcellini” dei fratelli Grimm e “In una notte di temporale” di Yuichi Kimura, insieme a molte altre storie.</text:p>
      <text:p text:style-name="P16">Il 22 gennaio sarà poi il turno del classico “Il mago di Oz”, messo in scena dal Gruppo Teatrale Panta Rei, che nella rappresentazione si avvarrà anche della tecnica delle ombre cinesi.</text:p>
      <text:p text:style-name="P16">Il 12 febbraio la compagnia Milo e Olivia offrirà al pubblico “Kolok”, uno spettacolo di circo-teatro comico e poetico, ambientato tra gli appartamenti di un piccolo condominio con tanto di acrobazie.</text:p>
      <text:p text:style-name="P19"><text:span text:style-name="T12">Il 5 marzo, poi, “Odette e il lago dei cigni” di Theama Teatro porterà musica, danza, magia e incanto sul palcoscenico, partendo dall'idea del “sortilegio” che è alla base dell'omonima opera di</text:span><text:span text:style-name="T10"> </text:span><text:a xlink:type="simple" xlink:href="https://it.wikipedia.org/wiki/Pëtr_Il%27ič_Čajkovskij"><text:span text:style-name="T13">Čajkovskij</text:span></text:a><text:span text:style-name="T10"> .</text:span></text:p>
      <text:p text:style-name="P16">Il 30 aprile il “Pinocchio” di Cantieri Aperti trasporrà in musical il celebre romanzo per ragazzi di Collodi, arricchendolo di colori, cambi di scena, momenti danzanti.</text:p>
      <text:p text:style-name="P16">Infine, il 7 maggio, ci sarà un'ultima data in occasione di Finisterre, rassegna valdagnese di teatro che verrà <text:soft-page-break/>presentata nelle prossime settimane. La compagnia I sacchi di Sabbia proporrà alle 16.00, nel cortile di San Lorenzo. “I quattro moschettieri in America”, una particolare rappresentazione dove al teatro d'attore si unirà la pittura dell'artista Guido Bartoli, chiamato ad illustrare in diretta la scenografia. In caso di maltempo ci si sposterà in Sala Soster di Palazzo Festari.</text:p>
      <text:p text:style-name="P16"/>
      <text:p text:style-name="P16">Gli spettacoli di “Una domenica tira l'altra a Teatro” si svolgeranno presso il Cinema Teatro Super, eccezion fatta per “I quattro moschettieri in America” (07/05/17).</text:p>
      <text:p text:style-name="P16">Il biglietto per ciascun spettacolo avrà il costo di 4 euro per i bambini e 5 euro per gli adulti. Solo per “Pinocchio” (30/04/17) è previsto un ingresso intero di 13 euro più 2 euro di prevendita e un ingresso ridotto di 10 euro più 2 euro di prevend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sans-serif" svg:font-family="sans-serif"/>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1-15T08:45:55.06</dc:date>
    <dc:creator>Giulio Centomo</dc:creator>
    <meta:editing-duration>PT14H34M49S</meta:editing-duration>
    <meta:editing-cycles>48</meta:editing-cycles>
    <meta:generator>OpenOffice.org/3.2$Win32 OpenOffice.org_project/320m18$Build-9502</meta:generator>
    <meta:document-statistic meta:table-count="0" meta:image-count="1" meta:object-count="0" meta:page-count="5" meta:paragraph-count="35" meta:word-count="1166" meta:character-count="7320"/>
  </office:meta>
</office:document-meta>
</file>