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136100001B68BD01E15F.png"/>
  <manifest:file-entry manifest:media-type="image/png" manifest:full-path="Pictures/1000020100001361000003B3703F5E90.png"/>
  <manifest:file-entry manifest:media-type="image/png" manifest:full-path="Pictures/100002010000136100001B68DD0D7C7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it" fo:country="IT"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3" style:family="paragraph" style:parent-style-name="Header">
      <style:text-properties fo:language="it" fo:country="IT"/>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it" fo:country="IT"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it" fo:country="IT"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it" fo:country="IT"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text-properties fo:language="it" fo:country="IT"/>
    </style:style>
    <style:style style:name="P8"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it" fo:country="IT"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9"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it" fo:country="IT"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10"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fo:language="it" fo:country="IT"/>
    </style:style>
    <style:style style:name="P11"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it" fo:country="IT"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2"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it" fo:country="IT"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it" fo:country="IT"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it" fo:country="IT"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it" fo:country="IT"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it" fo:country="IT"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7"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it" fo:country="IT"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language="it" fo:country="IT" fo:font-weight="normal" style:font-size-asian="10pt" style:font-weight-asian="normal" style:font-size-complex="10pt" style:font-weight-complex="normal"/>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language="it" fo:country="IT" fo:font-weight="normal" fo:background-color="transparent" style:font-size-asian="10pt" style:font-weight-asian="normal" style:font-size-complex="10pt" style:font-weight-complex="normal"/>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style:font-name="Roboto-Regular" fo:font-size="10pt" fo:language="it" fo:country="IT" fo:font-weight="bold" fo:background-color="transparent" style:font-size-asian="10pt" style:font-weight-asian="bold" style:font-size-complex="10pt" style:font-weight-complex="bold"/>
    </style:style>
    <style:style style:name="P2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it" fo:country="IT"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2"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it" fo:country="IT"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line text:anchor-type="paragraph" draw:z-index="0" draw:style-name="gr1" draw:text-style-name="P23" svg:x1="0.019cm" svg:y1="-0.242cm" svg:x2="20.992cm" svg:y2="-0.242cm"><text:p/></draw:line><text:soft-page-break/>COMUNICATO STAMPA</text:p>
      <text:p text:style-name="P21"><draw:line text:anchor-type="paragraph" draw:z-index="1" draw:style-name="gr2" draw:text-style-name="P23" svg:x1="0.012cm" svg:y1="0.199cm" svg:x2="20.971cm" svg:y2="0.199cm"><text:p/></draw:line></text:p>
      <text:p text:style-name="P22">Valdagno, 15 novembre 2016</text:p>
      <text:p text:style-name="P13"/>
      <text:p text:style-name="P16">Il 18 novembre la proiezione del film “Barakat!”, il 25 una conferenza sulle donne dell'Islam</text:p>
      <text:p text:style-name="P17">GIORNATA INTERNAZIONALE CONTRO LA VIOLENZA ALLE DONNE: DUE APPUNTAMENTI IN CITTÀ</text:p>
      <text:p text:style-name="P16">Gli appuntamenti sono organizzati dalla Commissione Pari Opportunità del Comune di Valdagno</text:p>
      <text:p text:style-name="P14"/>
      <text:p text:style-name="P18">In occasione del 25 novembre, Giornata internazionale contro la violenza alle donne, la Commissione Pari Opportunità del Comune di Valdagno propone due incontri per riflettere sulla condizione della donna nel mondo islamico, la quale diventa simbolo delle prevaricazioni ed ingiustizie che il genere femminile subisce ancora in tutte le culture. </text:p>
      <text:p text:style-name="P18"/>
      <text:p text:style-name="P18">Alle 20.30 di venerdì 18 novembre, verrà proiettato in Sala Soster di Palazzo Festari il film “Barakat!” di Djamila Sahraoui (2006), ambientato in un'Algeria dilaniata dalla guerra civile, cui seguirà un dibattito. La prof.ssa Valeria Sandri presenterà la serata.</text:p>
      <text:p text:style-name="P18">Sempre a Palazzo Festari, il successivo venerdì 25 novembre, alle 20.30, si terrà una conferenza dal titolo “Contro ogni violenza: donne dell'Islam fra patriarcato e islamofobia”. Curatrice dell'evento sarà Anna Vanzan, iranista e islamologa, esperta di problematiche di genere dei paesi islamici.</text:p>
      <text:p text:style-name="P18"/>
      <text:p text:style-name="P15">«La Giornata internazionale contro la violenza alle donne – spiega l'Assessore alle Pari Opportunità del Comune di Valdagno, Rina Lazzari – ci offre l'occasione per tornare su temi che già negli anni passati abbiamo avuto modo di affrontare in città. Parlare di donne, di violenza, di cultura, ma anche di islam, vuol dire tenerci sempre al passo con i tempi utilizzando l'arma forse più efficace: l'educazione. Conoscendo le cose, i fatti, i fenomeni siamo in grado di apprendere, di riconoscerli sul nascere e di mettere in atto gli strumenti più efficaci per prevenirli. Ecco allora che questi due appuntamenti ben si prestano ad un pubblico giovane, ma anche a quanti nella società, a vario titolo, ricoprono un ruolo di educatore per le giovani generazioni. Ospitare ancora una volta Anna Vanzan è poi un grande piacere e non posso che ringraziarla per la sua disponibilità.»</text:p>
      <text:p text:style-name="P19"/>
      <text:p text:style-name="P20">“Barakat!” di Djamila Sahraoui (2006)</text:p>
      <text:p text:style-name="P19">In un'Algeria ancora vittima del fanatismo integralista, negli anni Novanta, una coppia al femminile, che richiama da vicino il sodalizio cinematografico di Thelma e Louise, parte alla ricerca del marito della donna più giovane. Amel lavora come medico in ospedale e fa del suo meglio per esercitare la sua professione e vivere come una giovane donna, nonostante la guerra civile. Quando suo marito, un giornalista, viene rapito a causa dei suoi coraggiosi e scomodi articoli, Amel, di fronte all'indifferenza e all'inerzia delle autorità, decide di cercarlo autonomamente. Ad accompagnarla è Khadija, un'infermiera energica che in gioventù si è distinta nei combattimenti per l'indipendenza. Il loro percorso, denso di pericoli e scoperte, permetterà alle due amiche di conoscersi più a fondo e di accettare le rispettive differenze generazionali, confrontandosi con gli uomini del loro paese.</text:p>
      <text:p text:style-name="P19"/>
      <text:p text:style-name="P20">Anna Vanzan</text:p>
      <text:p text:style-name="P19">Anna Vanzan (Venezia 1955) iranista e islamologa, si è laureata in Lingue Orientali a Venezia e ha conseguito il Ph.D. in Near Eastern Studies presso la New York University. Le sue ricerche sono orientate soprattutto verso il mondo di cultura persianizzante (Iran, Asia centrale, India islamica), con particolare riferimento alla storia <text:soft-page-break/>culturale dei paesi interessati, nei quali ha svolto ricerca. È autrice di numerosi saggi pubblicati in riviste italiane e internazionali. L’opera più recente, (La storia velata, donne dell’islam nell’immaginario italiano, Edizioni Lavoro, Roma, 2006) ha ricevuto il Premio Feudo di Maida 2006 . Ha tenuto corsi di civiltà islamica in atenei italiani e stranieri e attualmente insegna Lingua e Cultura Persiana presso l'Università degli Studi di Milano. È redattore della rivista Afriche&amp;Orienti e collabora con testate giornalistiche e programmi radiofonici nazionali e esteri. </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it" fo:country="IT"/>
    </style:style>
    <style:style style:name="MP2"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it" fo:country="IT"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3"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it" fo:country="IT"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it" fo:country="IT"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5"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it" fo:country="IT"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6"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fo:language="it" fo:country="IT"/>
    </style:style>
    <style:style style:name="MP7"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it" fo:country="IT"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8" style:family="paragraph" style:parent-style-name="_5b_Basic_20_Paragraph_5d_">
      <style:paragraph-properties fo:text-align="justify" style:justify-single-word="false" style:text-autospace="none"/>
      <style:text-properties fo:language="it" fo:country="IT"/>
    </style:style>
    <style:style style:name="MP9" style:family="paragraph" style:parent-style-name="Footer">
      <style:text-properties fo:language="it" fo:country="IT"/>
    </style:style>
    <style:style style:name="MP10"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it" fo:country="IT"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11"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it" fo:country="IT"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MP1"/>
        <text:p text:style-name="MP1"/>
        <text:p text:style-name="MP1"/>
        <text:p text:style-name="MP1"/>
        <text:p text:style-name="MP1"/>
        <text:p text:style-name="MP2"/>
        <text:p text:style-name="MP3"/>
        <text:p text:style-name="MP4"/>
      </style:header>
      <style:footer>
        <text:p text:style-name="MP5"><text:span text:style-name="MT1">www.comune.valdagno.vi.it</text:span> <text:s/></text:p>
        <text:p text:style-name="MP6"><text:span text:style-name="MT2">Comune </text:span><text:span text:style-name="MT3">di</text:span><text:span text:style-name="MT2"> Valdagno – UFFICIO DI STAFF DEL SINDACO</text:span></text:p>
        <text:p text:style-name="MP7">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MP1"><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5">www.comune.valdagno.vi.it</text:p>
        <text:p text:style-name="MP6"><text:span text:style-name="MT2">Comune </text:span><text:span text:style-name="MT3">di</text:span><text:span text:style-name="MT2"> Valdagno – </text:span><text:span text:style-name="MT4">Piazza Del Comune, 8 – 36078 Valdagno (VI)</text:span></text:p>
        <text:p text:style-name="MP8"><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MP1"/>
      </style:header>
      <style:footer>
        <text:p text:style-name="MP9"/>
      </style:footer>
    </style:master-page>
    <style:master-page style:name="foglio_20_segue" style:display-name="foglio segue" style:page-layout-name="Mpm6">
      <style:header>
        <text:p text:style-name="MP1"/>
        <text:p text:style-name="MP1"/>
        <text:p text:style-name="MP1"/>
        <text:p text:style-name="MP1"/>
        <text:p text:style-name="MP1"/>
        <text:p text:style-name="MP1"/>
        <text:p text:style-name="MP3">Ufficio di Staff del Sindaco</text:p>
      </style:header>
      <style:footer>
        <text:p text:style-name="MP10"><text:span text:style-name="MT8">vivivaldagno.it</text:span> </text:p>
        <text:p text:style-name="MP5"><text:span text:style-name="MT1">www.comune.valdagno.vi.it</text:span> </text:p>
        <text:p text:style-name="MP11"/>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6-11-15T12:08:30</dc:date>
    <dc:creator>Giulio Centomo</dc:creator>
    <meta:editing-duration>PT13H50M37S</meta:editing-duration>
    <meta:editing-cycles>48</meta:editing-cycles>
    <meta:generator>OpenOffice/4.1.1$Unix OpenOffice.org_project/411m6$Build-9775</meta:generator>
    <meta:document-statistic meta:table-count="0" meta:image-count="1" meta:object-count="0" meta:page-count="3" meta:paragraph-count="23" meta:word-count="654" meta:character-count="4394"/>
  </office:meta>
</office:document-meta>
</file>