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136100001B68D5540780.png"/>
  <manifest:file-entry manifest:media-type="image/png" manifest:full-path="Pictures/1000020100001361000003B3280C3BA1.png"/>
  <manifest:file-entry manifest:media-type="image/png" manifest:full-path="Pictures/100002010000136100001B68DB602DB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randesignLightNormal" svg:font-family="GrandesignLightNormal"/>
    <style:font-face style:name="MinionPro-Regular" svg:font-family="MinionPro-Regular"/>
    <style:font-face style:name="OpenSymbol" svg:font-family="OpenSymbol"/>
    <style:font-face style:name="Roboto Bold" svg:font-family="'Roboto Bold'"/>
    <style:font-face style:name="Roboto-Black" svg:font-family="Roboto-Black"/>
    <style:font-face style:name="Roboto-Light" svg:font-family="Roboto-Light"/>
    <style:font-face style:name="Roboto-Medium" svg:font-family="Roboto-Medium"/>
    <style:font-face style:name="Roboto-Regular" svg:font-family="Roboto-Regular"/>
    <style:font-face style:name="arial" svg:font-family="arial, helvetica, sans-serif"/>
    <style:font-face style:name="Roboto-MediumItalic" svg:font-family="Roboto-MediumItalic" style:font-family-generic="script"/>
    <style:font-face style:name="Roboto Light" svg:font-family="'Roboto Light'" style:font-pitch="variable"/>
    <style:font-face style:name="Roboto Medium" svg:font-family="'Roboto Medium'"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er">
      <style:paragraph-properties fo:text-align="end" style:justify-single-word="false"/>
      <style:text-properties fo:color="#276fb7" style:text-outline="false" style:text-line-through-style="none" style:text-position="0% 100%" style:font-name="Roboto Light" fo:font-size="12pt" fo:letter-spacing="normal" fo:font-style="normal" style:text-underline-style="none" fo:font-weight="normal" style:font-name-asian="Roboto-Black" style:font-size-asian="12pt" style:font-style-asian="normal" style:font-weight-asian="normal" style:font-name-complex="Roboto-Black" style:font-size-complex="12pt" style:font-style-complex="normal" style:font-weight-complex="normal" style:text-emphasize="none" style:text-scale="100%"/>
    </style:style>
    <style:style style:name="P2" style:family="paragraph" style:parent-style-name="_5b_Basic_20_Paragraph_5d_" style:master-page-name="">
      <style:paragraph-properties fo:margin-left="0cm" fo:margin-right="1.217cm" fo:margin-top="0cm" fo:margin-bottom="0cm" fo:line-height="110%" fo:text-align="end" style:justify-single-word="false" fo:text-indent="0cm" style:auto-text-indent="false" style:page-number="auto" style:text-autospace="none" style:vertical-align="middle" style:writing-mode="lr-tb"/>
      <style:text-properties fo:color="#276fb7" style:text-outline="false" style:text-line-through-style="none" style:text-position="0% 100%" style:font-name="Roboto Light" fo:font-size="11pt" fo:letter-spacing="normal"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P3" style:family="paragraph" style:parent-style-name="_5b_Basic_20_Paragraph_5d_">
      <style:paragraph-properties fo:margin-left="0cm" fo:margin-right="1.217cm" fo:margin-top="0cm" fo:margin-bottom="0cm" fo:line-height="110%" fo:text-align="end" style:justify-single-word="false" fo:text-indent="0cm" style:auto-text-indent="false" style:text-autospace="none" style:vertical-align="middle" style:writing-mode="lr-tb"/>
      <style:text-properties fo:color="#276fb7" style:text-outline="false" style:text-line-through-style="none" style:text-position="0% 100%" style:font-name="Roboto Light" fo:font-size="11pt" fo:letter-spacing="normal"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P4" style:family="paragraph" style:parent-style-name="_5b_Basic_20_Paragraph_5d_">
      <style:paragraph-properties fo:line-height="155%" fo:text-align="end" style:justify-single-word="false" style:text-autospace="none"/>
      <style:text-properties fo:color="#276fb7" style:text-outline="false" style:text-line-through-style="none" style:text-position="0% 100%" style:font-name="Roboto-Black" fo:font-size="9pt" fo:letter-spacing="normal"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P5" style:family="paragraph" style:parent-style-name="_5b_Basic_20_Paragraph_5d_">
      <style:paragraph-properties fo:line-height="155%" fo:text-align="start" style:justify-single-word="false" style:text-autospace="none"/>
      <style:text-properties fo:color="#276fb7" style:text-outline="false" style:text-line-through-style="none" style:text-position="0% 100%" style:font-name="Roboto-Black" fo:font-size="9pt" fo:letter-spacing="normal"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P6" style:family="paragraph" style:parent-style-name="_5b_Basic_20_Paragraph_5d_">
      <style:paragraph-properties fo:text-align="justify" style:justify-single-word="false" style:text-autospace="none"/>
      <style:text-properties fo:color="#276fb7" style:text-outline="false" style:text-line-through-style="none" style:text-position="0% 100%" style:font-name="Roboto-Regular" fo:font-size="9pt" fo:letter-spacing="0.005cm"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P7" style:family="paragraph" style:parent-style-name="_5b_Basic_20_Paragraph_5d_">
      <style:paragraph-properties fo:text-align="justify" style:justify-single-word="false" style:text-autospace="none"/>
    </style:style>
    <style:style style:name="P8"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style:font-name="MinionPro-Regular"/>
    </style:style>
    <style:style style:name="P9"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276fb7" style:text-outline="false" style:text-line-through-style="none" style:text-position="0% 100%" style:font-name="Roboto-Light" fo:font-size="9pt" fo:letter-spacing="0.005cm"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P10" style:family="paragraph" style:parent-style-name="_5b_Basic_20_Paragraph_5d_">
      <style:paragraph-properties fo:margin-left="1.649cm" fo:margin-right="1.649cm" fo:margin-top="0cm" fo:margin-bottom="0cm" fo:line-height="120%" fo:text-align="justify"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1" style:family="paragraph" style:parent-style-name="_5b_Basic_20_Paragraph_5d_">
      <style:paragraph-properties fo:margin-left="1.649cm" fo:margin-right="1.649cm" fo:margin-top="0cm" fo:margin-bottom="0cm" fo:line-height="100%" fo:text-align="center"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2" style:family="paragraph" style:parent-style-name="_5b_Basic_20_Paragraph_5d_">
      <style:paragraph-properties fo:margin-left="1.649cm" fo:margin-right="1.649cm" fo:margin-top="0cm" fo:margin-bottom="0cm" fo:line-height="100%" fo:text-align="justify"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3" style:family="paragraph" style:parent-style-name="_5b_Basic_20_Paragraph_5d_">
      <style:paragraph-properties fo:margin-left="1.649cm" fo:margin-right="1.649cm" fo:margin-top="0cm" fo:margin-bottom="0cm" fo:line-height="100%" fo:text-align="center" style:justify-single-word="false" fo:text-indent="0cm" style:auto-text-indent="false" style:text-autospace="none" style:vertical-align="middle" style:writing-mode="lr-tb"/>
      <style:text-properties fo:color="#000000" style:text-line-through-style="none" style:text-position="0% 100%" style:font-name="Roboto-Regular" fo:font-size="12pt" fo:letter-spacing="normal" fo:font-style="normal" style:text-underline-style="none" fo:font-weight="bold" style:font-name-asian="Roboto-Regular" style:font-size-asian="12pt" style:font-style-asian="normal" style:font-weight-asian="bold" style:font-name-complex="Roboto-Regular" style:font-size-complex="12pt" style:font-style-complex="normal" style:font-weight-complex="bold" style:text-emphasize="none" style:text-scale="100%"/>
    </style:style>
    <style:style style:name="P14" style:family="paragraph" style:parent-style-name="_5b_Basic_20_Paragraph_5d_">
      <style:paragraph-properties fo:margin-left="1.649cm" fo:margin-right="1.649cm" fo:margin-top="0cm" fo:margin-bottom="0cm" fo:line-height="100%" fo:text-align="center" style:justify-single-word="false" fo:text-indent="0cm" style:auto-text-indent="false" style:text-autospace="none" style:vertical-align="middle" style:writing-mode="lr-tb"/>
      <style:text-properties fo:color="#000000" style:text-line-through-style="none" style:text-position="0% 100%" style:font-name="Roboto-Regular" fo:font-size="14pt" fo:letter-spacing="normal" fo:font-style="normal" style:text-underline-style="none" fo:font-weight="bold" style:font-name-asian="Roboto-Regular" style:font-size-asian="14pt" style:font-style-asian="normal" style:font-weight-asian="bold" style:font-name-complex="Roboto-Regular" style:font-size-complex="14pt" style:font-style-complex="normal" style:font-weight-complex="bold" style:text-emphasize="none" style:text-scale="100%"/>
    </style:style>
    <style:style style:name="P15" style:family="paragraph" style:parent-style-name="_5b_Basic_20_Paragraph_5d_">
      <style:paragraph-properties fo:margin-left="2.584cm" fo:margin-right="1.649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Roboto-MediumItalic" fo:font-size="13pt" fo:letter-spacing="normal" fo:font-style="italic" style:text-underline-style="none" fo:font-weight="normal" style:font-name-asian="Roboto-MediumItalic" style:font-size-asian="13pt" style:font-style-asian="italic" style:font-weight-asian="normal" style:font-name-complex="Roboto-MediumItalic" style:font-size-complex="13pt" style:font-style-complex="italic" style:font-weight-complex="normal" style:text-emphasize="none" style:text-scale="100%"/>
    </style:style>
    <style:style style:name="P16" style:family="paragraph" style:parent-style-name="_5b_Basic_20_Paragraph_5d_" style:master-page-name="Standard">
      <style:paragraph-properties fo:margin-left="1.649cm" fo:margin-right="1.649cm" fo:margin-top="0cm" fo:margin-bottom="0cm" fo:line-height="80%" fo:text-align="justify" style:justify-single-word="false" fo:text-indent="0cm" style:auto-text-indent="false" style:page-number="auto" style:text-autospace="none" style:vertical-align="middle" style:writing-mode="lr-tb"/>
      <style:text-properties fo:color="#286fb7" style:text-line-through-style="none" style:text-position="0% 100%" style:font-name="Roboto Light" fo:font-size="16.5pt" fo:letter-spacing="normal" fo:font-style="normal" style:text-underline-style="none" fo:font-weight="normal" style:font-name-asian="Roboto-Medium" style:font-size-asian="16.5pt" style:font-style-asian="normal" style:font-weight-asian="normal" style:font-name-complex="Roboto-Medium" style:font-size-complex="16.5pt" style:font-style-complex="normal" style:font-weight-complex="normal" style:text-emphasize="none" style:text-scale="100%"/>
    </style:style>
    <style:style style:name="P17" style:family="paragraph" style:parent-style-name="_5b_Basic_20_Paragraph_5d_">
      <style:paragraph-properties fo:margin-left="1.649cm" fo:margin-right="1.649cm" fo:margin-top="0cm" fo:margin-bottom="0cm" fo:line-height="100%" fo:text-align="justify"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8" style:family="paragraph" style:parent-style-name="_5b_Basic_20_Paragraph_5d_" style:list-style-name="L1">
      <style:paragraph-properties fo:margin-left="1.649cm" fo:margin-right="1.649cm" fo:margin-top="0cm" fo:margin-bottom="0cm" fo:line-height="100%" fo:text-align="justify"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9" style:family="paragraph" style:parent-style-name="_5b_Basic_20_Paragraph_5d_">
      <style:paragraph-properties fo:margin-left="1.649cm" fo:margin-right="1.649cm" fo:margin-top="0cm" fo:margin-bottom="0cm" fo:line-height="100%" fo:text-align="justify"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20" style:family="paragraph" style:parent-style-name="_5b_Basic_20_Paragraph_5d_">
      <style:paragraph-properties fo:margin-left="1.649cm" fo:margin-right="1.649cm" fo:margin-top="0cm" fo:margin-bottom="0cm" fo:line-height="100%" fo:text-align="center" style:justify-single-word="false" fo:text-indent="0cm" style:auto-text-indent="false" style:text-autospace="none" style:vertical-align="middle" style:writing-mode="lr-tb"/>
      <style:text-properties fo:color="#000000" style:text-line-through-style="none" style:text-position="0% 100%" style:font-name="Roboto-Regular" fo:font-size="12pt" fo:letter-spacing="normal" fo:font-style="normal" style:text-underline-style="none" fo:font-weight="bold" style:font-name-asian="Roboto-Regular" style:font-size-asian="12pt" style:font-style-asian="normal" style:font-weight-asian="bold" style:font-name-complex="Roboto-Regular" style:font-size-complex="12pt" style:font-style-complex="normal" style:font-weight-complex="bold" style:text-emphasize="none" style:text-scale="100%"/>
    </style:style>
    <style:style style:name="P21" style:family="paragraph" style:parent-style-name="_5b_Basic_20_Paragraph_5d_" style:master-page-name="">
      <style:paragraph-properties fo:margin-left="1.723cm" fo:margin-right="1.649cm" fo:margin-top="0cm" fo:margin-bottom="0cm" fo:line-height="120%" fo:text-align="start" style:justify-single-word="false" fo:text-indent="0cm" style:auto-text-indent="false" style:page-number="auto" style:text-autospace="none" style:vertical-align="middle" style:writing-mode="lr-tb"/>
      <style:text-properties fo:color="#000000" style:text-line-through-style="none" style:text-position="0% 100%" style:font-name="Roboto Light" fo:font-size="11pt" fo:letter-spacing="normal" fo:font-style="normal" style:text-underline-style="none" fo:font-weight="normal" style:font-name-asian="Roboto-MediumItalic" style:font-size-asian="11pt" style:font-style-asian="normal" style:font-weight-asian="normal" style:font-name-complex="Roboto-MediumItalic" style:font-size-complex="11pt" style:font-style-complex="normal" style:font-weight-complex="normal" style:text-emphasize="none" style:text-scale="100%"/>
    </style:style>
    <style:style style:name="P22" style:family="paragraph">
      <style:paragraph-properties fo:text-align="center"/>
    </style:style>
    <style:style style:name="T1" style:family="text">
      <style:text-properties style:font-name="Roboto Medium"/>
    </style:style>
    <style:style style:name="T2" style:family="text">
      <style:text-properties fo:text-transform="uppercase" fo:color="#276fb7" style:text-outline="false" style:text-line-through-style="none" style:text-position="0% 100%" style:font-name="Roboto-Medium" fo:font-size="9pt" fo:letter-spacing="normal"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T3" style:family="text">
      <style:text-properties fo:text-transform="uppercase" fo:color="#276fb7" style:text-outline="false" style:text-line-through-style="none" style:text-position="0% 100%" style:font-name="Roboto-Light" fo:font-size="9pt" fo:letter-spacing="normal"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T4" style:family="text">
      <style:text-properties fo:color="#276fb7" style:text-outline="false" style:text-line-through-style="none" style:text-position="0% 100%" style:font-name="Roboto-Medium" fo:font-size="9pt" fo:letter-spacing="normal"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T5" style:family="text">
      <style:text-properties fo:color="#276fb7" style:text-outline="false" style:text-line-through-style="none" style:text-position="0% 100%" style:font-name="Roboto-Regular" fo:font-size="9pt" fo:letter-spacing="0.005cm"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T6" style:family="text">
      <style:text-properties fo:color="#276fb7" style:text-outline="false" style:text-line-through-style="none" style:text-position="0% 100%" style:font-name="Roboto-Black" fo:font-size="9pt" fo:letter-spacing="0.005cm"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T7" style:family="text">
      <style:text-properties fo:color="#276fb7" style:text-outline="false" style:text-line-through-style="none" style:text-position="0% 100%" style:font-name="Roboto-Light" fo:font-size="9pt" fo:letter-spacing="0.005cm"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T8" style:family="text">
      <style:text-properties style:font-name="Roboto Bold"/>
    </style:style>
    <style:style style:name="T9" style:family="text">
      <style:text-properties fo:language="en" fo:country="US"/>
    </style:style>
    <style:style style:name="T10" style:family="text">
      <style:text-properties fo:font-style="italic" style:font-style-asian="italic" style:font-style-complex="italic"/>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draw:stroke-dash="Ultrafine_20_Dashed" svg:stroke-width="0.019cm" svg:stroke-color="#286fb7" draw:marker-start-width="0.381cm" draw:marker-end-width="0.381cm" draw:fill="solid" draw:fill-color="#ffffff"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19cm" svg:stroke-color="#286fb7" draw:marker-start-width="0.381cm" draw:marker-end-width="0.381cm" draw:fill="solid" draw:fill-color="#ffffff"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line text:anchor-type="paragraph" draw:z-index="0" draw:style-name="gr1" draw:text-style-name="P22" svg:x1="0.019cm" svg:y1="-0.242cm" svg:x2="20.992cm" svg:y2="-0.242cm"><text:p/></draw:line><text:soft-page-break/>COMUNICATO STAMPA</text:p>
      <text:p text:style-name="P15"><draw:line text:anchor-type="paragraph" draw:z-index="1" draw:style-name="gr2" draw:text-style-name="P22" svg:x1="0.012cm" svg:y1="0.199cm" svg:x2="20.971cm" svg:y2="0.199cm"><text:p/></draw:line></text:p>
      <text:p text:style-name="P21">Valdagno, 2 novembre 2016</text:p>
      <text:p text:style-name="P10"/>
      <text:p text:style-name="P13">Scuole in vetrina il 5 novembre in Oltre Agno</text:p>
      <text:p text:style-name="P14">ORIENTAMENTO: GLI ISTITUTI SUPERIORI SI PRESENTANO SOTTO I PORTICI</text:p>
      <text:p text:style-name="P13">Presenti gli Istituti di Recoaro, Valdagno e Trissino</text:p>
      <text:p text:style-name="P11"/>
      <text:p text:style-name="P12"><text:span text:style-name="T9">ValleAgno@school, il progetto di orientamento di rete promosso dall’Assessorato all’Istruzione e Formazione del Comune di Valdagno, con la collaborazione dell’Assessorato alle Politiche Giovanili e di Progetto Giovani e della rete degli Istituti di Istruzione Secondaria di I e II grado della Valle dell’Agno, torna all'opera.</text:span></text:p>
      <text:p text:style-name="P12"><text:span text:style-name="T9">Sabato 5 novembre, dalle 15.00 alle 18.00, sotto i portici di Oltre Agno a Valdagno, gli Istituti Superiori della valle dell'Agno si presenteranno a studenti e genitori alle prese con la scelta della scuola superiore o del percorso formativo da intraprendere una volta completato il primo ciclo di studi.</text:span></text:p>
      <text:p text:style-name="P12"><text:span text:style-name="T9"/></text:p>
      <text:p text:style-name="P12"><text:span text:style-name="T9">Saranno quindi presenti:</text:span></text:p>
      <text:list xml:id="list29296482" text:style-name="L1">
        <text:list-item>
          <text:p text:style-name="P18"><text:span text:style-name="T9">l'I.P.S.S.A.R. “P. Artusi” di Recoaro Terme con il corso quinquennale per Servizi per l'enogastronomia e ospitalità alberghiera (indirizzi Enogastronomia, Enogastronomia opzione prodotti dolciari artigianali e industriali, Servizi di sala e vendita, Accoglienza turistica) e il corso di istruzione professionale che sia articola nei due indirizzi triennali di Operatore della ristorazione indirizzo preparazione pasri e Operatore della ristorazione indirizzo sala e bar;</text:span></text:p>
        </text:list-item>
        <text:list-item>
          <text:p text:style-name="P18"><text:span text:style-name="T9">l'I.I.S. “G. G. Trissino” di Valdagno con gli indirizzi Liceo classico, Liceo delle scienze umane, Liceo linguistico, Liceo scientifico, Liceo scientifico opzione scienze applicate;</text:span></text:p>
        </text:list-item>
        <text:list-item>
          <text:p text:style-name="P18"><text:span text:style-name="T9">il Liceo Artistico “U. Boccioni” di Valdagno con gli indirizzi Arti figurative, Architettura e ambiente, Grafica e il corso serale;</text:span></text:p>
        </text:list-item>
        <text:list-item>
          <text:p text:style-name="P18"><text:span text:style-name="T9">l'I.I.S. “L. Luzzatti” di Valdagno con l'Istituto Tecnico Economico che propone gli indirizzi Amministrazione, finanza e marketing, Sistemi informativi aziendali, Turismo e l'Istituto Professionale che invece propone gli indirizzi Servizi Socio-Sanitari, Manutenzione e assistenza tecnica;</text:span></text:p>
        </text:list-item>
        <text:list-item>
          <text:p text:style-name="P18"><text:span text:style-name="T9">l'I.T.I. “V.E. Marzotto” di Valdagno con gli indirizzi Chimica, materiali e biotecnologie, Elettronica ed elettrotecnica, Informatica e telecomunicazioni, Sistema moda, Meccanica e meccatronica;</text:span></text:p>
        </text:list-item>
        <text:list-item>
          <text:p text:style-name="P18"><text:span text:style-name="T9"><text:s/>il C.F.P. “Fondazione Casa della Gioventù” di Trissino con gli indirizzi Operatore all'autoriparazione, Operatore ai servizi di vendita, Operatore meccanico, Operatore elettrico, Operatore del benessere (indirizzo acconciatura), Operatore alla trasformazione agroalimentare (indirizzo pasticcere/panificatore).</text:span></text:p>
        </text:list-item>
      </text:list>
      <text:p text:style-name="P12"><text:span text:style-name="T9"/></text:p>
      <text:p text:style-name="P19">Per l'occasione sarà inoltre disponibile la nuova edizione della <text:span text:style-name="T10">Guida all'istruzione superiore e alla formazione </text:span><text:soft-page-break/><text:span text:style-name="T10">professionale nella Valle dell'Agno,</text:span> che contiene tutte le informazioni necessarie a conoscere l'offerta proposta dai singoli istituti, corredate dai piani di studio e dai contatti utili.</text:p>
      <text:p text:style-name="P19"/>
      <text:p text:style-name="P19">"Valle Agno @ School – spiega l'Assessore all'Istruzione e Formazione del Comune di Valdagno, Liliana Magnani - <text:s/>è il contenitore dedicato all'orientamento dei nostri giovani ed un progetto d'area vasta che già da alcuni anni coinvolge l'intero territorio della vallata dell'Agno. L'obiettivo è di offrire a studenti e famiglie una rete di supporto in grado di coordinare gli interventi sul territorio di riferimento, calandoli nella specificità del contesto economico e lavorativo attuale. In questo modo potremo andare incontro e guidare le molteplici attitudini e aspirazioni degli studenti, incanalandole nel giusto percorso che permetta di svilupparle e potenziarle."</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randesignLightNormal" svg:font-family="GrandesignLightNormal"/>
    <style:font-face style:name="MinionPro-Regular" svg:font-family="MinionPro-Regular"/>
    <style:font-face style:name="OpenSymbol" svg:font-family="OpenSymbol"/>
    <style:font-face style:name="Roboto Bold" svg:font-family="'Roboto Bold'"/>
    <style:font-face style:name="Roboto-Black" svg:font-family="Roboto-Black"/>
    <style:font-face style:name="Roboto-Light" svg:font-family="Roboto-Light"/>
    <style:font-face style:name="Roboto-Medium" svg:font-family="Roboto-Medium"/>
    <style:font-face style:name="Roboto-Regular" svg:font-family="Roboto-Regular"/>
    <style:font-face style:name="arial" svg:font-family="arial, helvetica, sans-serif"/>
    <style:font-face style:name="Roboto-MediumItalic" svg:font-family="Roboto-MediumItalic" style:font-family-generic="script"/>
    <style:font-face style:name="Roboto Light" svg:font-family="'Roboto Light'" style:font-pitch="variable"/>
    <style:font-face style:name="Roboto Medium" svg:font-family="'Roboto Medium'"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Foot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_5b_No_20_Paragraph_20_Style_5d_" style:display-name="[No Paragraph Style]" style:family="paragraph">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MinionPro-Regular" fo:font-size="12pt" fo:letter-spacing="normal" fo:language="en" fo:country="US" fo:font-style="normal" style:text-underline-style="none" fo:font-weight="normal" style:font-name-asian="MinionPro-Regular" style:font-size-asian="12pt" style:font-style-asian="normal" style:font-weight-asian="normal" style:font-name-complex="MinionPro-Regular" style:font-size-complex="12pt" style:font-style-complex="normal" style:font-weight-complex="normal" style:text-emphasize="none" style:text-scale="100%"/>
    </style:style>
    <style:style style:name="_5b_Basic_20_Paragraph_5d_" style:display-name="[Basic Paragraph]" style:family="paragraph" style:parent-style-name="_5b_No_20_Paragraph_20_Style_5d_"/>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color="#276fb7" style:text-outline="false" style:text-line-through-style="none" style:text-position="0% 100%" style:font-name="Roboto Light" fo:font-size="12pt" fo:letter-spacing="normal" fo:font-style="normal" style:text-underline-style="none" fo:font-weight="normal" style:font-name-asian="Roboto-Black" style:font-size-asian="12pt" style:font-style-asian="normal" style:font-weight-asian="normal" style:font-name-complex="Roboto-Black" style:font-size-complex="12pt" style:font-style-complex="normal" style:font-weight-complex="normal" style:text-emphasize="none" style:text-scale="100%"/>
    </style:style>
    <style:style style:name="MP2" style:family="paragraph" style:parent-style-name="_5b_Basic_20_Paragraph_5d_" style:master-page-name="">
      <style:paragraph-properties fo:margin-left="0cm" fo:margin-right="1.217cm" fo:margin-top="0cm" fo:margin-bottom="0cm" fo:line-height="110%" fo:text-align="end" style:justify-single-word="false" fo:text-indent="0cm" style:auto-text-indent="false" style:page-number="auto" style:text-autospace="none" style:vertical-align="middle" style:writing-mode="lr-tb"/>
      <style:text-properties fo:color="#276fb7" style:text-outline="false" style:text-line-through-style="none" style:text-position="0% 100%" style:font-name="Roboto Light" fo:font-size="11pt" fo:letter-spacing="normal"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MP3" style:family="paragraph" style:parent-style-name="_5b_Basic_20_Paragraph_5d_">
      <style:paragraph-properties fo:margin-left="0cm" fo:margin-right="1.217cm" fo:margin-top="0cm" fo:margin-bottom="0cm" fo:line-height="110%" fo:text-align="end" style:justify-single-word="false" fo:text-indent="0cm" style:auto-text-indent="false" style:text-autospace="none" style:vertical-align="middle" style:writing-mode="lr-tb"/>
      <style:text-properties fo:color="#276fb7" style:text-outline="false" style:text-line-through-style="none" style:text-position="0% 100%" style:font-name="Roboto Light" fo:font-size="11pt" fo:letter-spacing="normal"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MP4" style:family="paragraph" style:parent-style-name="_5b_Basic_20_Paragraph_5d_">
      <style:paragraph-properties fo:line-height="155%" fo:text-align="end" style:justify-single-word="false" style:text-autospace="none"/>
      <style:text-properties fo:color="#276fb7" style:text-outline="false" style:text-line-through-style="none" style:text-position="0% 100%" style:font-name="Roboto-Black" fo:font-size="9pt" fo:letter-spacing="normal"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P5"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style:font-name="MinionPro-Regular"/>
    </style:style>
    <style:style style:name="MP6" style:family="paragraph" style:parent-style-name="_5b_Basic_20_Paragraph_5d_">
      <style:paragraph-properties fo:text-align="justify" style:justify-single-word="false" style:text-autospace="none"/>
      <style:text-properties fo:color="#276fb7" style:text-outline="false" style:text-line-through-style="none" style:text-position="0% 100%" style:font-name="Roboto-Regular" fo:font-size="9pt" fo:letter-spacing="0.005cm"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MP7" style:family="paragraph" style:parent-style-name="_5b_Basic_20_Paragraph_5d_">
      <style:paragraph-properties fo:text-align="justify" style:justify-single-word="false" style:text-autospace="none"/>
    </style:style>
    <style:style style:name="MP8" style:family="paragraph" style:parent-style-name="_5b_Basic_20_Paragraph_5d_">
      <style:paragraph-properties fo:line-height="155%" fo:text-align="start" style:justify-single-word="false" style:text-autospace="none"/>
      <style:text-properties fo:color="#276fb7" style:text-outline="false" style:text-line-through-style="none" style:text-position="0% 100%" style:font-name="Roboto-Black" fo:font-size="9pt" fo:letter-spacing="normal"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P9"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276fb7" style:text-outline="false" style:text-line-through-style="none" style:text-position="0% 100%" style:font-name="Roboto-Light" fo:font-size="9pt" fo:letter-spacing="0.005cm"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1" style:family="text">
      <style:text-properties style:font-name="Roboto Medium"/>
    </style:style>
    <style:style style:name="MT2" style:family="text">
      <style:text-properties fo:text-transform="uppercase" fo:color="#276fb7" style:text-outline="false" style:text-line-through-style="none" style:text-position="0% 100%" style:font-name="Roboto-Medium" fo:font-size="9pt" fo:letter-spacing="normal"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MT3" style:family="text">
      <style:text-properties fo:text-transform="uppercase" fo:color="#276fb7" style:text-outline="false" style:text-line-through-style="none" style:text-position="0% 100%" style:font-name="Roboto-Light" fo:font-size="9pt" fo:letter-spacing="normal"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4" style:family="text">
      <style:text-properties fo:color="#276fb7" style:text-outline="false" style:text-line-through-style="none" style:text-position="0% 100%" style:font-name="Roboto-Medium" fo:font-size="9pt" fo:letter-spacing="normal"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MT5" style:family="text">
      <style:text-properties fo:color="#276fb7" style:text-outline="false" style:text-line-through-style="none" style:text-position="0% 100%" style:font-name="Roboto-Regular" fo:font-size="9pt" fo:letter-spacing="0.005cm"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MT6" style:family="text">
      <style:text-properties fo:color="#276fb7" style:text-outline="false" style:text-line-through-style="none" style:text-position="0% 100%" style:font-name="Roboto-Black" fo:font-size="9pt" fo:letter-spacing="0.005cm"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T7" style:family="text">
      <style:text-properties fo:color="#276fb7" style:text-outline="false" style:text-line-through-style="none" style:text-position="0% 100%" style:font-name="Roboto-Light" fo:font-size="9pt" fo:letter-spacing="0.005cm"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8" style:family="text">
      <style:text-properties style:font-name="Roboto Bold"/>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usage="left">
      <style:page-layout-properties fo:page-width="21.001cm" fo:page-height="29.7cm" style:num-format="1" style:print-orientation="portrait" fo:margin-top="0cm" fo:margin-bottom="1cm" fo:margin-left="0cm" fo:margin-right="0cm" fo:background-color="transparent" style:writing-mode="lr-tb" style:footnote-max-height="0cm">
        <style:background-image xlink:href="Pictures/100002010000136100001B68D5540780.png" xlink:type="simple" xlink:actuate="onLoad"/>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fo:background-color="transparent" style:dynamic-spacing="false">
          <style:background-image xlink:href="Pictures/1000020100001361000003B3280C3BA1.png" xlink:type="simple" xlink:actuate="onLoad" style:position="center center" style:repeat="no-repeat"/>
        </style:header-footer-properties>
      </style:header-style>
      <style:footer-style>
        <style:header-footer-properties fo:min-height="1.201cm" fo:margin-left="1.199cm" fo:margin-right="1.199cm" fo:margin-top="0.4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0cm" fo:margin-bottom="1cm" fo:margin-left="0cm" fo:margin-right="0cm" fo:background-color="transparent" style:writing-mode="lr-tb" style:footnote-max-height="0cm">
        <style:background-image xlink:href="Pictures/100002010000136100001B68D5540780.png" xlink:type="simple" xlink:actuate="onLoad"/>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ackground-color="transparent" style:dynamic-spacing="false">
          <style:background-image/>
        </style:header-footer-properties>
      </style:header-style>
      <style:footer-style>
        <style:header-footer-properties fo:min-height="1.201cm" fo:margin-left="1.199cm" fo:margin-right="1.199cm" fo:margin-top="0.4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1.3cm" fo:margin-left="0cm" fo:margin-right="0cm" fo:margin-top="0.801cm" style:dynamic-spacing="false"/>
      </style:footer-style>
    </style:page-layout>
    <style:page-layout style:name="Mpm6"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2010000136100001B68DB602DB0.png" xlink:type="simple" xlink:actuate="onLoad" style:repeat="stretch"/>
        <style:footnote-sep style:width="0.018cm" style:distance-before-sep="0.101cm" style:distance-after-sep="0.101cm" style:adjustment="left" style:rel-width="25%" style:color="#000000"/>
      </style:page-layout-properties>
      <style:header-style>
        <style:header-footer-properties fo:min-height="1.199cm" fo:margin-left="0cm" fo:margin-right="0cm" fo:margin-bottom="0.499cm" fo:background-color="transparent" style:dynamic-spacing="false">
          <style:background-image xlink:href="Pictures/1000020100001361000003B3280C3BA1.png" xlink:type="simple" xlink:actuate="onLoad" style:position="center center" style:repeat="no-repeat"/>
        </style:header-footer-properties>
      </style:header-style>
      <style:footer-style>
        <style:header-footer-properties fo:min-height="1.501cm" fo:margin-left="1.199cm" fo:margin-right="1.199cm" fo:margin-top="0.7cm" style:dynamic-spacing="false"/>
      </style:footer-style>
    </style:page-layout>
  </office:automatic-styles>
  <office:master-styles>
    <style:master-page style:name="Standard" style:page-layout-name="Mpm1" style:next-style-name="foglio_20_segue">
      <style:header>
        <text:p text:style-name="Header"/>
        <text:p text:style-name="Header"/>
        <text:p text:style-name="Header"/>
        <text:p text:style-name="Header"/>
        <text:p text:style-name="Header"/>
        <text:p text:style-name="MP1"/>
        <text:p text:style-name="MP2"/>
        <text:p text:style-name="MP3"/>
      </style:header>
      <style:footer>
        <text:p text:style-name="MP4"><text:span text:style-name="MT1">www.comune.valdagno.vi.it</text:span> <text:s/></text:p>
        <text:p text:style-name="MP5"><text:span text:style-name="MT2">Comune </text:span><text:span text:style-name="MT3">di</text:span><text:span text:style-name="MT2"> Valdagno – UFFICIO DI STAFF DEL SINDACO</text:span></text:p>
        <text:p text:style-name="MP6">Giulio Centomo - Tel 0445 428217 – Mob. +39 328 9750707 - gcentomo@comune.valdagno.vi.it </text:p>
      </style:footer>
    </style:master-page>
    <style:master-page style:name="First_20_Page" style:display-name="First Page" style:page-layout-name="Mpm2" style:next-style-name="Standard"/>
    <style:master-page style:name="prima_20_pagina" style:display-name="prima pagina" style:page-layout-name="Mpm3">
      <style:header>
        <text:p text:style-name="Header"><draw:frame draw:style-name="Mfr1" draw:name="immagini3" text:anchor-type="paragraph" svg:width="21.001cm" svg:height="4.008cm" draw:z-index="0"><draw:image xlink:href="Pictures/1000020100001361000003B3280C3BA1.png" xlink:type="simple" xlink:show="embed" xlink:actuate="onLoad"/></draw:frame></text:p>
      </style:header>
      <style:footer>
        <text:p text:style-name="MP4">www.comune.valdagno.vi.it</text:p>
        <text:p text:style-name="MP5"><text:span text:style-name="MT2">Comune </text:span><text:span text:style-name="MT3">di</text:span><text:span text:style-name="MT2"> Valdagno – </text:span><text:span text:style-name="MT4">Piazza Del Comune, 8 – 36078 Valdagno (VI)</text:span></text:p>
        <text:p text:style-name="MP7"><text:span text:style-name="MT5">Tel 0445 428260 – Fax 0445 401954 – info@comune.valdagno.vi.it –</text:span><text:span text:style-name="MT6"> </text:span><text:span text:style-name="MT7">pec: comune.valdagno@legalmail.it – p. iva 00404250243</text:span></text:p>
      </style:footer>
    </style:master-page>
    <style:master-page style:name="Right_20_Page" style:display-name="Right Page" style:page-layout-name="Mpm4"/>
    <style:master-page style:name="Left_20_Page" style:display-name="Left Page" style:page-layout-name="Mpm5">
      <style:header>
        <text:p text:style-name="Header"/>
      </style:header>
      <style:footer>
        <text:p text:style-name="Footer"/>
      </style:footer>
    </style:master-page>
    <style:master-page style:name="foglio_20_segue" style:display-name="foglio segue" style:page-layout-name="Mpm6">
      <style:header>
        <text:p text:style-name="Header"/>
        <text:p text:style-name="Header"/>
        <text:p text:style-name="Header"/>
        <text:p text:style-name="Header"/>
        <text:p text:style-name="Header"/>
        <text:p text:style-name="Header"/>
        <text:p text:style-name="MP2">Ufficio di Staff del Sindaco</text:p>
      </style:header>
      <style:footer>
        <text:p text:style-name="MP8"><text:span text:style-name="MT8">vivivaldagno.it</text:span> </text:p>
        <text:p text:style-name="MP4"><text:span text:style-name="MT1">www.comune.valdagno.vi.it</text:span> </text:p>
        <text:p text:style-name="MP9"/>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ilena Zanotelli</meta:initial-creator>
    <meta:creation-date>2014-10-28T09:01:22</meta:creation-date>
    <dc:date>2016-11-02T09:27:20.14</dc:date>
    <dc:creator>Giulio Centomo</dc:creator>
    <meta:editing-duration>PT05H56M49S</meta:editing-duration>
    <meta:editing-cycles>30</meta:editing-cycles>
    <meta:generator>OpenOffice.org/3.2$Win32 OpenOffice.org_project/320m18$Build-9502</meta:generator>
    <meta:document-statistic meta:table-count="0" meta:image-count="1" meta:object-count="0" meta:page-count="3" meta:paragraph-count="25" meta:word-count="534" meta:character-count="3857"/>
  </office:meta>
</office:document-meta>
</file>