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helvetica" svg:font-family="helvetica, arial, sans-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7" style:family="paragraph" style:parent-style-name="_5b_Basic_20_Paragraph_5d_">
      <style:paragraph-properties fo:text-align="justify" style:justify-single-word="false" style:text-autospace="none"/>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4"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5"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6"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weight="normal" style:font-weight-asian="normal" style:font-weight-complex="normal"/>
    </style:style>
    <style:style style:name="P18" style:family="paragraph" style:parent-style-name="Standard">
      <style:paragraph-properties fo:margin-left="1.649cm" fo:margin-right="1.649cm" fo:margin-top="0cm" fo:margin-bottom="0cm" fo:line-height="100%" fo:text-align="justify" style:justify-single-word="false" fo:text-indent="0cm" style:auto-text-indent="false" style:text-autospace="none" style:vertical-align="middle" style:writing-mode="lr-tb"/>
    </style:style>
    <style:style style:name="P19" style:family="paragraph" style:parent-style-name="Standard">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0"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21"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22"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23" style:family="paragraph" style:parent-style-name="Standard">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font-variant="normal" fo:text-transform="none"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4"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T10" style:family="text">
      <style:text-properties fo:color="#000000" style:text-line-through-style="none" style:text-position="0% 100%" style:font-name="Roboto-Regular" fo:font-size="10pt" fo:letter-spacing="normal" fo:font-style="normal" style:text-underline-style="none" style:font-name-asian="Roboto-Regular" style:font-size-asian="10pt" style:font-style-asian="normal" style:font-name-complex="Roboto-Regular" style:font-size-complex="10pt" style:font-style-complex="normal" style:text-emphasize="none" style:text-scale="100%"/>
    </style:style>
    <style:style style:name="T11" style:family="text">
      <style:text-properties fo:color="#000000" style:text-line-through-style="none" style:text-position="0% 100%" style:font-name="Roboto-Regular" fo:font-size="10pt" fo:letter-spacing="normal"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T12" style:family="text">
      <style:text-properties style:font-name="Roboto-Regular" fo:font-size="10pt" style:font-size-asian="10pt" style:font-size-complex="10pt"/>
    </style:style>
    <style:style style:name="T13" style:family="text">
      <style:text-properties fo:font-variant="normal" fo:text-transform="none" fo:color="#000000" style:text-line-through-style="none" style:text-position="0% 100%" style:font-name="Roboto-Regular"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line text:anchor-type="paragraph" draw:z-index="0" draw:style-name="gr1" draw:text-style-name="P24" svg:x1="0.019cm" svg:y1="-0.242cm" svg:x2="20.992cm" svg:y2="-0.242cm"><text:p/></draw:line><text:soft-page-break/>COMUNICATO STAMPA</text:p>
      <text:p text:style-name="P20"><draw:line text:anchor-type="paragraph" draw:z-index="1" draw:style-name="gr2" draw:text-style-name="P24" svg:x1="0.012cm" svg:y1="0.199cm" svg:x2="20.971cm" svg:y2="0.199cm"><text:p/></draw:line></text:p>
      <text:p text:style-name="P21">Valdagno, 17 ottobre 2016</text:p>
      <text:p text:style-name="P10"/>
      <text:p text:style-name="P14">Le opere esposte fino al 30 ottobre in Galleria dei Nani</text:p>
      <text:p text:style-name="P15">VALDAGNO OSPITA I FUMETTI INTERCULTURALI E INTERRELIGIOSI DI TAKOUA BEN MOHAMED </text:p>
      <text:p text:style-name="P14">Venerdì 21 ottobre un laboratorio con l'autrice sul fumetto e l'inaugurazione della mostra, poi un incontro su “Donne, fumetti, intercultura”.</text:p>
      <text:p text:style-name="P11"/>
      <text:p text:style-name="P12">I “Fumetti intercultura” della graphic journalist Takoua Ben Mohamed approderanno anche a Valdagno. Sotto il titolo “Chi sono io? Un ponte tra culture” verrà infatti inaugurata, alle 19.00 di venerdì 21 ottobre in Galleria dei Nani, una mostra che attraverso china e matita riflette su temi caldi come islamofobia, razzismo, immigrazione e violenza sulla donna per la promozione di un dialogo interculturale ed interreligioso. Alle 16.30 dello stesso giorno l'autrice terrà in Galleria dei Nani un laboratorio gratuito di fumetto, mentre alle 20.30 presso la Sala Soster di Palazzo Festari parlerà di “Donne, fumetti, intercultura”.</text:p>
      <text:p text:style-name="P12">La mostra delle sue opere resterà poi aperta al pubblico fino a domenica 30 ottobre.</text:p>
      <text:p text:style-name="P12">“Chi sono io? Un ponte tra culture” è promosso e organizzato dalla Commissione Pari Opportunità del Comune di Valdagno e da Progetto Giovani Valdagno.</text:p>
      <text:p text:style-name="P12"/>
      <text:p text:style-name="P16"><text:span text:style-name="T9">Per ulteriori informazioni è possibile consultare il sito </text:span><text:a xlink:type="simple" xlink:href="http://www.progettogiovanivaldagno.it/" text:style-name="Internet_20_link">www.progettogiovanivaldagno.it</text:a><text:span text:style-name="T9">.</text:span></text:p>
      <text:p text:style-name="P12"/>
      <text:p text:style-name="P13">Orari della mostra</text:p>
      <text:p text:style-name="P12">La mostra sarà aperta al pubblico nei giorni di venerdì, sabato e domenica, dalle 10.00 alle 12.00 e dalle 17.00 alle 19.00. Sarà inoltre visitabile durante gli orari di apertura di Progetto Giovani. </text:p>
      <text:p text:style-name="P12"/>
      <text:p text:style-name="P13">Workshop con l'autrice</text:p>
      <text:p text:style-name="P12">L’incontro, rivolto a fumettisti ed appassionati d'età compresa fra i 13 ed i 30 anni, sarà l’occasione per capire il successo dei disegni di Takoua Ben Mohamed, che con la potenza del comics, un linguaggio familiare ai giovani ed un tratto semplice e delicato racconta di primavera araba, diritti dell’infanzia, guerra in Palestina e Siria, discriminazioni quotidiane. </text:p>
      <text:p text:style-name="P17"><text:span text:style-name="Strong_20_Emphasis"><text:span text:style-name="T9">L’incontro è gratuito</text:span></text:span><text:span text:style-name="T10">, ma è</text:span><text:span text:style-name="Strong_20_Emphasis"><text:span text:style-name="T9"> necessaria l’iscrizione</text:span></text:span><text:span text:style-name="T10"> contattando Progetto Giovani Valdagno al numero 0445 405308 o compilando il modulo di iscrizione disponibile al link </text:span><text:a xlink:type="simple" xlink:href="https://docs.google.com/" text:style-name="Internet_20_link">https://docs.google.com</text:a><text:span text:style-name="T10">.</text:span></text:p>
      <text:p text:style-name="P12"/>
      <text:p text:style-name="P18"><text:span text:style-name="Strong_20_Emphasis"><text:span text:style-name="T11">Takoua Ben Mohamed</text:span></text:span></text:p>
      <text:p text:style-name="P18"><text:a xlink:type="simple" xlink:href="https://ilfumettointercultura.wordpress.com/" text:style-name="Internet_20_link"><text:span text:style-name="Strong_20_Emphasis"><text:span text:style-name="T9">Takoua Ben Mohamed</text:span></text:span></text:a><text:span text:style-name="T9">, 23 anni, è una graphic journalist che disegna e scrive storie vere a fumetti su tematiche </text:span><text:soft-page-break/><text:span text:style-name="T9">sociali di sfondo politico come islamofobia, razzismo, immigrazione, diritti umani, violenza contro la donna, per la promozione del dialogo interculturale ed interreligioso. </text:span></text:p>
      <text:p text:style-name="P23">Nata nel settembre del 1991 a Douz in Tunisia, vive a Roma dal 1999. Studentessa presso la Nemo Academy of digital arts nel corso di cinema d'animazione a Firenze, ha cominciato a disegnare ancor prima d'imparare a camminare, una passione che cresce sempre di più.</text:p>
      <text:p text:style-name="P18"><text:span text:style-name="T13">Attivista in ambito sociale, giovanile ed umanitario dall'età di 10 anni, ha fondato il Fumetto intercultura a 14 anni, un progetto di graphic journalism, ricevendo diversi riconoscimenti dalla comunità tunisina a Roma e dal collegio Universitario Villa Nazareth per "il fumetto intercultura" come strumento di dialogo interculturale ed inter-religioso. Ha pubblicato con Village universel, Italiani+, ReteNear dell'Unar.</text:span><text:span text:style-name="T9"> </text:span></text:p>
      <text:p text:style-name="P18"><text:span text:style-name="T9">Nelle sue tavole</text:span><text:span text:style-name="T12"> affronta, con immediatezza del racconto per immagini, temi reali di discriminazione e pregiudizio, convinta che «non esistono due culture che non hanno niente in comune, ed è proprio sulle cose in comune che si costruisce il dialogo interculturale».</text:span></text:p>
      <text:p text:style-name="P1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helvetica" svg:font-family="helvetica, arial, sans-serif"/>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margin-left="0cm" fo:margin-right="1.217cm" fo:margin-top="0cm" fo:margin-bottom="0cm" fo:line-height="110%" fo:text-align="end" style:justify-single-word="false" fo:text-indent="0cm" style:auto-text-indent="false"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4"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6"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text:p text:style-name="MP3"/>
      </style:header>
      <style:footer>
        <text:p text:style-name="MP4"><text:span text:style-name="MT1">www.comune.valdagno.vi.it</text:span> <text:s/></text:p>
        <text:p text:style-name="MP5"><text:span text:style-name="MT2">Comune </text:span><text:span text:style-name="MT3">di</text:span><text:span text:style-name="MT2"> Valdagno – UFFICIO DI STAFF DEL SINDACO</text:span></text:p>
        <text:p text:style-name="MP6">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4">www.comune.valdagno.vi.it</text:p>
        <text:p text:style-name="MP5"><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8"><text:span text:style-name="MT8">vivivaldagno.it</text:span> </text:p>
        <text:p text:style-name="MP4"><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6-10-17T10:24:31.34</dc:date>
    <dc:creator>Giulio Centomo</dc:creator>
    <meta:editing-duration>PT08H41M25S</meta:editing-duration>
    <meta:editing-cycles>39</meta:editing-cycles>
    <meta:generator>OpenOffice.org/3.2$Win32 OpenOffice.org_project/320m18$Build-9502</meta:generator>
    <meta:document-statistic meta:table-count="0" meta:image-count="1" meta:object-count="0" meta:page-count="3" meta:paragraph-count="28" meta:word-count="563" meta:character-count="3774"/>
  </office:meta>
</office:document-meta>
</file>