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Times New Roman1" svg:font-family="'Times New Roman'"/>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7" style:family="paragraph" style:parent-style-name="_5b_Basic_20_Paragraph_5d_">
      <style:paragraph-properties fo:text-align="justify" style:justify-single-word="false" style:text-autospace="none"/>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1"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2pt" fo:letter-spacing="normal"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12"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3"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14"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5"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6"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font-style="normal" style:text-underline-style="none" fo:font-weight="bold" style:font-name-asian="Roboto-Regular" style:font-size-asian="10pt" style:font-style-asian="normal" style:font-weight-asian="bold" style:font-name-complex="Roboto-Regular" style:font-size-complex="10pt" style:font-style-complex="normal" style:font-weight-complex="bold" style:text-emphasize="none" style:text-scale="100%"/>
    </style:style>
    <style:style style:name="P17"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8"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bold" style:font-name-asian="Roboto-Regular" style:font-size-asian="10pt" style:font-style-asian="normal" style:font-weight-asian="bold" style:font-name-complex="Roboto-Regular" style:font-size-complex="10pt" style:font-style-complex="normal" style:font-weight-complex="bold" style:text-emphasize="none" style:text-scale="100%"/>
    </style:style>
    <style:style style:name="P19"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2pt" fo:letter-spacing="normal" fo:language="en" fo:country="US"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20"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4pt" fo:letter-spacing="normal"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21" style:family="paragraph" style:parent-style-name="_5b_Basic_20_Paragraph_5d_">
      <style:paragraph-properties fo:margin-left="0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22"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Light" fo:font-size="11pt" fo:letter-spacing="normal"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23"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fo:language="en" fo:country="US"/>
    </style:style>
    <style:style style:name="T10" style:family="text">
      <style:text-properties fo:language="en" fo:country="US" fo:font-weight="normal" style:font-weight-asian="normal" style:font-weight-complex="normal"/>
    </style:style>
    <style:style style:name="T11" style:family="text">
      <style:text-properties fo:color="#000000" style:text-line-through-style="none" style:text-position="0% 100%" style:font-name="Roboto-Regular" fo:font-size="10pt" fo:letter-spacing="normal" fo:language="en" fo:country="US" fo:font-style="normal" style:text-underline-style="none" fo:font-weight="bold" style:font-name-asian="Roboto-Regular" style:font-size-asian="10pt" style:font-style-asian="normal" style:font-weight-asian="bold" style:font-name-complex="Roboto-Regular" style:font-size-complex="10pt" style:font-style-complex="normal" style:font-weight-complex="bold" style:text-emphasize="none" style:text-scale="10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line text:anchor-type="paragraph" draw:z-index="0" draw:style-name="gr1" draw:text-style-name="P23" svg:x1="0.019cm" svg:y1="-0.242cm" svg:x2="20.992cm" svg:y2="-0.242cm"><text:p/></draw:line><text:soft-page-break/>COMUNICATO STAMPA</text:p>
      <text:p text:style-name="P12"><draw:line text:anchor-type="paragraph" draw:z-index="1" draw:style-name="gr2" draw:text-style-name="P23" svg:x1="0.012cm" svg:y1="0.199cm" svg:x2="20.971cm" svg:y2="0.199cm"><text:p/></draw:line></text:p>
      <text:p text:style-name="P22">Valdagno, 11 ottobre 2016</text:p>
      <text:p text:style-name="P10"/>
      <text:p text:style-name="P11">Nuova proposta del Gruppo Storico Valle dell'Agno il 15 ottobre</text:p>
      <text:p text:style-name="P20">GRANDE GUERRA: UN CONVEGNO SUL PASSO DI CAMPOGROSSO TRA IL 1866 E IL 1916</text:p>
      <text:p text:style-name="P19">Nove gli interventi in programma per una giornata immersa nella storia </text:p>
      <text:p text:style-name="P15"/>
      <text:p text:style-name="P14"><text:span text:style-name="T9">Si terrà sabato 15 ottobre il convegno dal titolo “Il Passo di Campogrosso dal 1886 al 1916. La difesa dei confini”, promosso dal Gruppo Storico Valle dell'Agno, in collaborazione con il Comune di Valdagno e inserito nelle iniziative per il Centenario della Grande Guerra. Il convegno è inoltre inserito nel progetto “La Valle dell'Agno nella Grande Guerra”.</text:span></text:p>
      <text:p text:style-name="P14"><text:span text:style-name="T9">Otto i relatori attesi a Palazzo Festari, con inizio lavori alle 9.00 in Sala Soster. Alle 12.00 ci sarà la chiusura degli interventi del mattino, per poi riprendere alle 15.00 e proseguire fino alle 17.30 per la conclusione.</text:span></text:p>
      <text:p text:style-name="P14"><text:span text:style-name="T9"/></text:p>
      <text:p text:style-name="P14"><text:span text:style-name="T9">Con la conclusione della Terza Guerra di Indipendenza, nel 1866 il Passo di Campogrosso <text:s/>diventa nuovamente il valico di confine tra Regno d'Italia e Impero Austro-Ungarico. Negli anni precedenti gli antichi cippi risalenti alla Serenissima Repubblica di Venezia avevano segnato i margini di quelle che erano due province dell'Austria-Ungheria, ma con l'unificazione italiana tornano a farsi sentire le reciproche pretese territoriali, mai sopite, che inevitabilmente influiscono sulle stesse popolazioni: di qua la Valle dell'Agno, di là la Vallarsa. Dagli scambi commerciali e le rotte della transumanza si arriva così alla Grande Guerra, con l'occupazione italiana della Vallarsa nel 1915 e la controffensiva austriaca dell'anno successivo, divenuta tristemente nota con il nome di Straefxpedition.</text:span></text:p>
      <text:p text:style-name="P14"><text:span text:style-name="T9"/></text:p>
      <text:p text:style-name="P18">Gli interventi</text:p>
      <text:p text:style-name="P16"><text:span text:style-name="T9">MAURO PITTERI - La questione veneta dal Plebiscito al Piave. Il confine nordorientale d’Italia.</text:span></text:p>
      <text:p text:style-name="P17">L’unificazione all’Italia è stato l’evento più importante della storia del Veneto fino a determinarne anche i suoi limiti geografici. Tuttavia l’unione non solo fisica ma anche morale e nazionale si è avuta solo con la Grande Guerra.</text:p>
      <text:p text:style-name="P17"/>
      <text:p text:style-name="P18">GREGORIO PEZZATO - La popolazione della Vallarsa fino alla prima occupazione italiana. I Vallarsesi, gli Austriaci e gli Italiani.</text:p>
      <text:p text:style-name="P17">Vengono qui analizzate le condizioni di vita e i vari aspetti dell'organizzazione civile dei vallarsesi sotto l'amministrazione austriaca fino all'inizio della guerra.</text:p>
      <text:p text:style-name="P17"/>
      <text:p text:style-name="P18"><text:soft-page-break/>L'occupazione della Vallarsa: maggio 1915 – giugno 1916</text:p>
      <text:p text:style-name="P17">Dall'avanzata del 1915 all'occupazione italiana, fino all'estate del 1916, si confrontano due diversi modi di amministrare dell'Impero Austro-Ungarico e del Regno d'Italia. I due argomenti si confrontano con l'intervento di Annalisa Castagna che tratta la popolazione della Valle dell'Agno.</text:p>
      <text:p text:style-name="P17"/>
      <text:p text:style-name="P18">ANNALISA CASTAGNA - La popolazione della Valle dell’Agno e il confine Austriaco. La popolazione, i militari, la percezione della guerra, la guerra.</text:p>
      <text:p text:style-name="P17">Tutta la Valle dell’Agno ancora prima dello scoppio della Grande Guerra, in quanto il territorio era l’immediata retrovia del fronte, divenne un formicaio di soldati e di mezzi al seguito.</text:p>
      <text:p text:style-name="P17">Nel marzo del 1915, quando ormai i venti di guerra soffiavano anche a Valdagno, il dibattito tra interventisti e neutralisti s’infervorò a tal punto che la ridente cittadina laniera ospitò Cesare Battisti per una conferenza a favore dell’intervento. Gli animi si riscaldarono e, nonostante l’opposizione di parte del cattolici, dei giolittiani e della maggioranza dei socialisti, molti applaudirono all’entrata in guerra dell’Italia anche nella piccola città posta ai piedi delle Piccole Dolomiti. Ma la guerra presentò subito il suo conto con il blocco delle attività economiche e produttive, con l’abbandono dei campi e delle fabbriche. Già nei primi mesi si ebbero le richieste relative a licenze per lavori di mietitura o per matrimoni <text:s/>affrettati. Il governo, intanto, chiedeva una nomenclatura delle industrie capaci di convertirsi allo sforzo bellico, mentre tutta la valle divenne un enorme cantiere per strade ed opere difensive. Intanto giungevano truppe da ogni dove, truppe in transito, a riposo, in esercitazione divennero una costante per questi paesi <text:s/>e ognuno di questi contingenti ricordava ai valdagnesi il peso della guerra.</text:p>
      <text:p text:style-name="P17"/>
      <text:p text:style-name="P18">VOLKER JESCHKEIT - I forti austriaci in Vallarsa: il controllo del Passo da parte austriaca. </text:p>
      <text:p text:style-name="P18">Forti in caverna e casermette sul confine.</text:p>
      <text:p text:style-name="P17">Da un forte incompiuto e declassato a caposaldo per la fanteria, l'intervento presenterà le misure di difesa della posizione messe in atto per impedirne l’aggiramento. Si passeranno in rassegna le fortificazioni della vicina Brazzavalle e dell’Altopiano sul fianco e dietro il forte, assieme all’armamento con batteria a lunga gittata ereditata dalla marina militare. Batterie in caverna per mitragliatrici e lancia mine sono invece alla base del controllo della valle Leno, ma si vedrà anche come si presentava la caserma difendibile di Matassone di Vallarsa, sgombrato dagli austriaci e poi controllato attarverso la nuova linea difensivo austriaca proveniente dallo Zugna. Un excursus meritano poi le batterie din caverna affidate alle truppe “Edelweiss” e Kaiserschützen lungo la linea difensiva dello Zugna fino in fondo alla Valle Leno ed i reparti della Honved per la difesa della Brazzavalle, alle spalle del caposaldo di Pozzacchio.</text:p>
      <text:p text:style-name="P17"/>
      <text:p text:style-name="P18">LEONARDO MALATESTA - I forti italiani tra e valli del Leogra e dell’Agno. Forti, artiglieria e casermette sul confine.</text:p>
      <text:p text:style-name="P17">Dopo la conclusione della 3ª Guerra d’Indipendenza, ci fu una ridefinizione dei confini tra Italia e Austria Ungheria. Lì si vide che i trattati di pace avevano favorito la Duplice Monarchia. Una base di lancio per un eventuale attacco dell’Austria-Ungheria verso l’Italia era rappresentato dal saliente trentino che dominava dall’alto la sottostante pianura veneto - lombarda. </text:p>
      <text:p text:style-name="P17"><text:soft-page-break/>L’Italia, dagli Anni ’80 dell'800, quando divenne alleata della monarchia asburgica, iniziò a rafforzare tutte le vie proveniente dal confine con delle fortificazioni permanenti. In Val Leogra, si costruì forte Maso e la Tagliata Bariola che avrebbero difeso e sbarrato la via verso la pianura vicentina da un attacco proveniente dal confine di stato del Pian delle Fugazze. </text:p>
      <text:p text:style-name="P17">In Val Leogra, nei primi anni del secolo, fu riammodernato il forte Maso e vicino a Schio venne costruito forte Enna, un’opera corazzata. </text:p>
      <text:p text:style-name="P17">Nella Valle dell’Agno, ci fu un progetto di erigere una fortificazione permanente allo Spitz di Recoaro, ma il tutto rimase allo stato progettuale. </text:p>
      <text:p text:style-name="P17">La relazione parlerà sia delle fortificazioni permanenti, ma anche delle batterie e delle caserme costruite nelle valli dell’Agno e del Leogra. </text:p>
      <text:p text:style-name="P17"/>
      <text:p text:style-name="P18">LUCA GIROTTO - Sud-West front, maggio-agosto 1915. Cupole corazzate alla prova del fuoco. L’azione delle artiglierie sulle fortezze permanenti del fronte trentino all’inizio del conflitto.</text:p>
      <text:p text:style-name="P17">Nel primo decennio del ‘900, la difesa del confine italo-austriaco nel settore degli Altopiani Trentini e Vicentini era stata da ambedue le nazioni affidata a moderne opere fortificate permanenti; queste avevano il loro punto di forza nella collocazione dell’armamento principale in casematte girevoli, le cupole corazzate, che a differenza delle fortificazioni ottocentesche (ove il cannone sparava dall’interno di una casamatta muraria munita di cannoniera,) permettevano ad ogni singola artiglieria un’operatività a 360°. Si trattava di strutture teoricamente “alla prova”, il cui comportamento fu però assolutamente differente per i due contendenti: mentre gli italiani si trovarono in difficoltà anche solo a schierare e rendere operative artiglierie di calibro sufficiente a minacciare i forti avversari, il conflitto permise agli austroungarici di collaudare sulle sfortunate opere corazzate italiane pezzi di calibro e potenza assolutamente soverchianti, i cui effetti sono ancora visibili a distanza di cent’anni. <text:s/>L’intervento di <text:s/>Luca Girotto punta a spiegare concisamente la vicenda, con attenzione particolare alle caratteristiche costruttive delle opere ed a quelle operative delle artiglierie che contro di esse agirono.</text:p>
      <text:p text:style-name="P17"/>
      <text:p text:style-name="P18">PAOLO POZZATO - Il Trentino nella Guerra Europea fino alla Strafexpedition. La Strafexpedition vista dagli Austriaci.</text:p>
      <text:p text:style-name="P17">L’offensiva di primavera dal Tirolo meridionale rappresentava per il Comando austro-ungarico l’occasione per liquidare l’avversario più odiato, se non più temuto. Venne quindi preparata con cura ed il suo fallimento finale, parziale ma innegabile, venne avvertito come uno dei più cupi presagi della fine imminente dell’Impero degli Asburgo. L’intervento ne riesamina la genesi, gli sviluppi e come ne venne metabolizzata la conclusione basandosi sulle fonti austriache, sia quelle del vertice sia quelle della memorialistica dei singoli ufficiali e delle storie reggimentali.</text:p>
      <text:p text:style-name="P17">La principale conseguenza fu che il comando di Teschen si rese conto di non poter più effettuare un’offensiva, tanto più decisiva, sul fronte italiano senza il consistente aiuto dell’alleato germanico.</text:p>
      <text:p text:style-name="P17"/>
      <text:p text:style-name="P18">Alessandro Massignani - La sorpresa di Asiago? Nuove considerazioni sul ruolo del Servizio <text:soft-page-break/>segreto militare italiano nella Strafexpedition.</text:p>
      <text:p text:style-name="P17">Massignani getta uno sguardo ai servizi segreti italiani e al loro operato legato alla Strafexpedition, tra carenza o cattiva interpretazione delle informazioni sui segnali premonitori della grande offensiva del maggio del 1916.</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Times New Roman1" svg:font-family="'Times New Roman'"/>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5"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7" style:family="paragraph" style:parent-style-name="_5b_Basic_20_Paragraph_5d_">
      <style:paragraph-properties fo:text-align="justify" style:justify-single-word="false" style:text-autospace="none"/>
    </style:style>
    <style:style style:name="MP8"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text:p text:style-name="MP3"/>
      </style:header>
      <style:footer>
        <text:p text:style-name="MP4"><text:span text:style-name="MT1">www.comune.valdagno.vi.it</text:span> <text:s/></text:p>
        <text:p text:style-name="MP5"><text:span text:style-name="MT2">Comune </text:span><text:span text:style-name="MT3">di</text:span><text:span text:style-name="MT2"> Valdagno – UFFICIO DI STAFF DEL SINDACO</text:span></text:p>
        <text:p text:style-name="MP6">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4">www.comune.valdagno.vi.it</text:p>
        <text:p text:style-name="MP5"><text:span text:style-name="MT2">Comune </text:span><text:span text:style-name="MT3">di</text:span><text:span text:style-name="MT2"> Valdagno – </text:span><text:span text:style-name="MT4">Piazza Del Comune, 8 – 36078 Valdagno (VI)</text:span></text:p>
        <text:p text:style-name="MP7"><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8"><text:span text:style-name="MT8">vivivaldagno.it</text:span> </text:p>
        <text:p text:style-name="MP4"><text:span text:style-name="MT1">www.comune.valdagno.vi.it</text:span> </text:p>
        <text:p text:style-name="MP9"/>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lena Zanotelli</meta:initial-creator>
    <meta:creation-date>2014-10-28T09:01:22</meta:creation-date>
    <dc:date>2016-10-11T12:43:30.15</dc:date>
    <dc:creator>Giulio Centomo</dc:creator>
    <meta:editing-duration>PT07H04M59S</meta:editing-duration>
    <meta:editing-cycles>32</meta:editing-cycles>
    <meta:generator>OpenOffice.org/3.2$Win32 OpenOffice.org_project/320m18$Build-9502</meta:generator>
    <meta:document-statistic meta:table-count="0" meta:image-count="1" meta:object-count="0" meta:page-count="7" meta:paragraph-count="43" meta:word-count="1415" meta:character-count="9598"/>
  </office:meta>
</office:document-meta>
</file>