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arial" svg:font-family="arial, helvetica, sans-serif"/>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2"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3"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4"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15"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7"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8"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0" style:family="text">
      <style:text-properties fo:font-variant="normal" fo:text-transform="none"/>
    </style:style>
    <style:style style:name="T11" style:family="text">
      <style:text-properties style:font-name="Tahom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line text:anchor-type="paragraph" draw:z-index="0" draw:style-name="gr1" draw:text-style-name="P18" svg:x1="0.019cm" svg:y1="-0.242cm" svg:x2="20.992cm" svg:y2="-0.242cm"><text:p/></draw:line><text:soft-page-break/>COMUNICATO STAMPA</text:p>
      <text:p text:style-name="P12"><draw:line text:anchor-type="paragraph" draw:z-index="1" draw:style-name="gr2" draw:text-style-name="P18" svg:x1="0.012cm" svg:y1="0.199cm" svg:x2="20.971cm" svg:y2="0.199cm"><text:p/></draw:line></text:p>
      <text:p text:style-name="P17">Valdagno, 4 ottobre 2016</text:p>
      <text:p text:style-name="P10"/>
      <text:p text:style-name="P11">Sabato 8 ottobre, dalle 9.00 in Cittadella Sociale di Valdagno</text:p>
      <text:p text:style-name="P16">ADOLESCENTI E VIOLENZA DI GENERE: A VALDAGNO UN APPUNTAMENTO PER GLI ADULTI DI RIFERIMENTO</text:p>
      <text:p text:style-name="P11">Convegno sulle dinamiche di genere e le relazioni tra adolescenti, rivolto agli adulti che svolgono un ruolo educativo importante per i giovani</text:p>
      <text:p text:style-name="P15"/>
      <text:p text:style-name="P15">“Dalla discriminazione allo stare bene insieme” è il convegno voluto dal Comune di Valdagno, Assessorato alle Pari Opportunità e sostenuto dalla Consigliera di parità della Provincia di Vicenza. Fornirà ad allenatori, educatori, insegnanti e baristi informazioni e strumenti <text:s/>per monitorare la situazione sul territorio rispetto al fenomeno </text:p>
      <text:p text:style-name="P15"/>
      <text:p text:style-name="P15">Controllo del telefono, dell’abbigliamento, induzione a compiere atti per cui non ci si sente ancora pronti, presidi notturni sotto casa, violenza psicologica e fisica: sono alcune delle modalità in cui si manifesta quella che gli esperti chiamano Teen Dating Violence, la violenza di genere fra adolescenti. </text:p>
      <text:p text:style-name="P15">Un fenomeno poco conosciuto ma emergente, che vede purtroppo gli adulti di riferimento del mondo giovanile quasi sempre privi di strumenti sia per interpretare sia per agire.</text:p>
      <text:p text:style-name="P15">Per questo sabato 8 ottobre a Valdagno (ore 9-13) presso la sala riunioni della Cittadella Sociale in viale Regina Margherita, 42 si terrà un incontro promosso dall’Assessorato alle Pari Opportunità del Comune di Valdagno e finanziato dalla Consigliera di Parità della Provincia di Vicenza: un’iniziativa che con la stessa formula si è già tenuta nel Basso Vicentino e Thiene, sempre con l’organizzazione e la promozione degli enti locali del territorio.</text:p>
      <text:p text:style-name="P15">L’appuntamento è destinato primariamente ad allenatori, animatori, baristi, gestori di centri giovanili e in seconda battuta anche a insegnanti e genitori, ossia a tutti quegli adulti che per ruolo sono un riferimento per gli adolescenti, anche se magari inconsapevole.</text:p>
      <text:p text:style-name="P15"/>
      <text:p text:style-name="P15">L’anticamera della violenza sulle donne infatti è qui, in un fenomeno già noto agli esperti ed in preoccupante ascesa. Nel 2014 Telefono Azzurro e Doxa hanno intervistato 1.500 adolescenti italiani per capirne meglio le dimensioni: secondo il rapporto il 5,7% degli adolescenti ha subito violenza fisica, mentre 1 adolescente su 6 (ovvero il 15,5%) conosce amici a cui è capitato. Inoltre il 10,1% degli intervistati dichiara di conoscere qualcuno il/la cui partner ha minacciato di postare in rete foto o video privati se non avesse fatto ciò che gli/le veniva chiesto.</text:p>
      <text:p text:style-name="P15">Un sondaggio Istat del 2014 sottolinea poi che 5 ragazzi su 10 non hanno problemi ad alzare le mani sulla fidanzata e che 2 ragazze su 5 pensano che le botte siano un gesto d’amore e virilità. L’Istat propone un altro <text:soft-page-break/>dato molto preoccupante, ovvero che il 10,6% delle ragazze italiane ha subito violenze fisiche e intime prima dei 16 anni.</text:p>
      <text:p text:style-name="P15"/>
      <text:p text:style-name="P15"><text:span text:style-name="T10">«I dati di Telefono Azzurro, Doxa e Istat – commenta l'Assessore alle Politiche Sociali e della Famiglia del Comune di Valdagno, Rina Lazzari - <text:s/>sono un campanello d'allarme che deve richiamare all'attenzione tutti quanti ricoprono un ruolo formativo ed educativo per i nostri adolescenti. L'abbandono o l'assenza di figure di questo genere non fanno altro che creare solide basi per lo sviluppo di questi comportamenti. Come adulti, formatori, educatori, animatori dobbiamo renderci quindi conto di quanto il nostro comportamento, spesso inconsapevole, può influire positivamente o negativamente sullo sviluppo di ragazzi e ragazze, prestando sempre la massima attenzione ai messaggi verbali e non che passiamo. Si tratta di un impegno grandissimo e di una altrettanto grande responsabilità di cui tutti dobbiamo essere consapevoli.»</text:span></text:p>
      <text:p text:style-name="P15"/>
      <text:p text:style-name="P14"><text:span text:style-name="T9">L'iniziativa, frutto della sensibilità e di un'idea di </text:span><text:a xlink:type="simple" xlink:href="http://www.logikaweb.eu/"><text:span text:style-name="Internet_20_link"><text:span text:style-name="T9">Logika</text:span></text:span></text:a><text:span text:style-name="T9"> (che ne cura l'organizzazione), è promossa dalla Consigliera di Parità della Provincia di Vicenza insieme con il Comune di Valdagno, con i patrocini di Ulss 5 Ovest Vicentino, Comitato Regionale Coni, Comitato Provinciale del Centro Sportivo Italiano ed è realizzata in collaborazione con Fipe Confcommercio Vicenza (Federazione Italiana Pubblici Esercizi), Noi Associazione Vicenza e Consorzio Prisma di Vicenza. </text:span></text:p>
      <text:p text:style-name="P15">L’incontro (moderato da Martino Gasparella, presidente del Consiglio Comunale di Valdagno) prevede, dopo i saluti iniziali dell’Assessore Lazzari e della Consigliera Provinciale di Parità, Grazia Chisin, tre brevi relazioni da parte di Marta Pietrobelli (ricercatrice e consulente in politiche di genere e pari opportunità) per un inquadramento del fenomeno della teen dating violence, Cristina Martini (ricercatrice nell'ambito delle analisi dei media e dei casi di cronaca nera e formatrice su stereotipi e rappresentazioni della stampa nei casi di femminicidio e violenza di genere) che approfondirà il tema degli stereotipi e delle rappresentazioni dei media e Arianna Bigarella (psicologa e psicoterapeuta con specializzazione in psicoterapia a indirizzo cognitivo comportamentale) sulle relazioni affettive fra adolescenti (come si sviluppano e ruolo degli adulti di riferimento).</text:p>
      <text:p text:style-name="P15">Ampio spazio verrà dato alle esperienze dirette e al confronto fra i partecipanti.</text:p>
      <text:p text:style-name="P15"/>
      <text:p text:style-name="P15">«Questi incontri vogliono essere un momento di condivisione e discussione della realtà che quotidianamente attraversa le nostre città e i nostri paesi – spiega la Consigliera di Parità della Provincia di Vicenza, Grazia Chisin - vogliamo sostenere i ragazzi e le ragazze nella scelta del rispetto e di una gestione consapevole delle proprie emozioni, perché non rimangano invischiati in stereotipi, prevaricazioni e violenza. Ci auguriamo che il progetto possa avere sviluppi futuri.»</text:p>
      <text:p text:style-name="P14"><text:span text:style-name="T9"/></text:p>
      <text:p text:style-name="P14"><text:span text:style-name="T9">Info e programma completo all'indirizzo </text:span><text:a xlink:type="simple" xlink:href="http://www.comune.valdagno.vi.it/"><text:span text:style-name="Internet_20_link">www.comune.valdagno.vi.it</text:span></text:a><text:span text:style-name="Internet_20_link"><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arial" svg:font-family="arial, helvetica, sans-serif"/>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6-10-04T08:57:52.09</dc:date>
    <dc:creator>Giulio Centomo</dc:creator>
    <meta:editing-duration>PT14H29M46S</meta:editing-duration>
    <meta:editing-cycles>59</meta:editing-cycles>
    <meta:generator>OpenOffice.org/3.2$Win32 OpenOffice.org_project/320m18$Build-9502</meta:generator>
    <meta:document-statistic meta:table-count="0" meta:image-count="1" meta:object-count="0" meta:page-count="3" meta:paragraph-count="27" meta:word-count="895" meta:character-count="6063"/>
  </office:meta>
</office:document-meta>
</file>