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arial" svg:font-family="arial, helvetica, sans-serif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text-align="justify" style:justify-single-word="false" style:text-autospace="none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2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3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font-style="normal" style:text-underline-style="none" fo:font-weight="bold" style:font-name-asian="Roboto-Regular" style:font-size-asian="10pt" style:font-style-asian="normal" style:font-weight-asian="bold" style:font-name-complex="Roboto-Regular" style:font-size-complex="10pt" style:font-style-complex="normal" style:font-weight-complex="bold" style:text-emphasize="none" style:text-scale="100%"/>
    </style:style>
    <style:style style:name="P14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2pt" fo:letter-spacing="normal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15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4pt" fo:letter-spacing="normal" fo:font-style="normal" style:text-underline-style="none" fo:font-weight="bold" style:font-name-asian="Roboto-Regular" style:font-size-asian="14pt" style:font-style-asian="normal" style:font-weight-asian="bold" style:font-name-complex="Roboto-Regular" style:font-size-complex="14pt" style:font-style-complex="normal" style:font-weight-complex="bold" style:text-emphasize="none" style:text-scale="100%"/>
    </style:style>
    <style:style style:name="P16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7" style:family="paragraph" style:parent-style-name="Text_20_body">
      <style:paragraph-properties fo:margin-left="1.649cm" fo:margin-right="1.649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Roboto-Regular" fo:font-size="10pt" fo:letter-spacing="normal" fo:language="en" fo:country="US" fo:font-style="normal" fo:font-weight="normal"/>
    </style:style>
    <style:style style:name="P18" style:family="paragraph" style:parent-style-name="Text_20_body">
      <style:paragraph-properties fo:margin-left="1.649cm" fo:margin-right="1.649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Roboto-Regular" fo:font-size="10pt" fo:letter-spacing="normal" fo:language="en" fo:country="US" fo:font-style="normal" fo:font-weight="bold" style:font-weight-asian="bold" style:font-weight-complex="bold"/>
    </style:style>
    <style:style style:name="P19" style:family="paragraph" style:parent-style-name="Text_20_body">
      <style:paragraph-properties fo:margin-left="1.649cm" fo:margin-right="1.649cm" fo:margin-top="0cm" fo:margin-bottom="0cm" fo:text-align="center" style:justify-single-word="false" fo:widows="1" fo:text-indent="0cm" style:auto-text-indent="false"/>
    </style:style>
    <style:style style:name="P20" style:family="paragraph" style:parent-style-name="Text_20_body">
      <style:paragraph-properties fo:margin-left="1.649cm" fo:margin-right="1.649cm" fo:margin-top="0cm" fo:margin-bottom="0cm" fo:text-align="justify" style:justify-single-word="false" fo:widows="1" fo:text-indent="0cm" style:auto-text-indent="false"/>
    </style:style>
    <style:style style:name="P21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22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2pt" fo:letter-spacing="normal" fo:language="en" fo:country="US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23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2pt" fo:letter-spacing="normal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24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4pt" fo:letter-spacing="normal" fo:language="en" fo:country="US" fo:font-style="normal" style:text-underline-style="none" fo:font-weight="bold" style:font-name-asian="Roboto-Regular" style:font-size-asian="14pt" style:font-style-asian="normal" style:font-weight-asian="bold" style:font-name-complex="Roboto-Regular" style:font-size-complex="14pt" style:font-style-complex="normal" style:font-weight-complex="bold" style:text-emphasize="none" style:text-scale="100%"/>
    </style:style>
    <style:style style:name="P25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26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fo:font-style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normal"/>
    </style:style>
    <style:style style:name="T12" style:family="text">
      <style:text-properties style:font-name="Roboto-Regular"/>
    </style:style>
    <style:style style:name="T13" style:family="text">
      <style:text-properties fo:font-size="10pt"/>
    </style:style>
    <style:style style:name="T14" style:family="text">
      <style:text-properties fo:color="#000000"/>
    </style:style>
    <style:style style:name="T15" style:family="text">
      <style:text-properties fo:font-variant="normal" fo:text-transform="none" fo:color="#000000" style:font-name="Roboto-Regular" fo:font-size="10pt" fo:letter-spacing="normal" fo:language="en" fo:country="US" fo:font-style="normal" fo:font-weight="normal"/>
    </style:style>
    <style:style style:name="T16" style:family="text">
      <style:text-properties fo:font-variant="normal" fo:text-transform="none" fo:color="#000000" style:text-line-through-style="none" style:font-name="Roboto-Regular" fo:font-size="10pt" fo:letter-spacing="normal" fo:language="en" fo:country="US" fo:font-style="normal" style:text-underline-style="none" fo:font-weight="normal" style:text-blinking="false"/>
    </style:style>
    <style:style style:name="T17" style:family="text">
      <style:text-properties fo:letter-spacing="normal"/>
    </style:style>
    <style:style style:name="T18" style:family="text">
      <style:text-properties fo:language="en" fo:country="US"/>
    </style:style>
    <style:style style:name="T19" style:family="text">
      <style:text-properties style:text-line-through-style="none"/>
    </style:style>
    <style:style style:name="T20" style:family="text">
      <style:text-properties style:text-line-through-style="none" style:text-underline-style="none" style:text-blinking="false"/>
    </style:style>
    <style:style style:name="T21" style:family="text">
      <style:text-properties style:text-underline-style="none"/>
    </style:style>
    <style:style style:name="T22" style:family="text">
      <style:text-properties style:text-position="0% 100%"/>
    </style:style>
    <style:style style:name="T23" style:family="text">
      <style:text-properties style:font-name-asian="Roboto-Regular"/>
    </style:style>
    <style:style style:name="T24" style:family="text">
      <style:text-properties style:font-size-asian="10pt"/>
    </style:style>
    <style:style style:name="T25" style:family="text">
      <style:text-properties style:font-style-asian="normal"/>
    </style:style>
    <style:style style:name="T26" style:family="text">
      <style:text-properties style:font-weight-asian="normal"/>
    </style:style>
    <style:style style:name="T27" style:family="text">
      <style:text-properties style:font-name-complex="Roboto-Regular"/>
    </style:style>
    <style:style style:name="T28" style:family="text">
      <style:text-properties style:font-size-complex="10pt"/>
    </style:style>
    <style:style style:name="T29" style:family="text">
      <style:text-properties style:font-style-complex="normal"/>
    </style:style>
    <style:style style:name="T30" style:family="text">
      <style:text-properties style:font-weight-complex="normal"/>
    </style:style>
    <style:style style:name="T31" style:family="text">
      <style:text-properties style:text-emphasize="none"/>
    </style:style>
    <style:style style:name="T32" style:family="text">
      <style:text-properties style:text-scale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line text:anchor-type="paragraph" draw:z-index="0" draw:style-name="gr1" draw:text-style-name="P26" svg:x1="0.019cm" svg:y1="-0.242cm" svg:x2="20.992cm" svg:y2="-0.242cm"><text:p/></draw:line><text:soft-page-break/>COMUNICATO STAMPA</text:p>
      <text:p text:style-name="P16"><draw:line text:anchor-type="paragraph" draw:z-index="1" draw:style-name="gr2" draw:text-style-name="P26" svg:x1="0.012cm" svg:y1="0.199cm" svg:x2="20.971cm" svg:y2="0.199cm"><text:p/></draw:line></text:p>
      <text:p text:style-name="P25">Valdagno, 27 settembre 2016</text:p>
      <text:p text:style-name="P10"/>
      <text:p text:style-name="P14"><text:span text:style-name="T18">Fra ottobre e dicembre corsi, incontri, letture in lingua e giochi</text:span></text:p>
      <text:p text:style-name="P24">LA BIBLIOTECA SI COLORA DELLA NUOVA STAGIONE CON NUMEROSI EVENTI</text:p>
      <text:p text:style-name="P22">In Biblioteca Civica Villa Valle 15 iniziative per tutte le fasce d'età</text:p>
      <text:p text:style-name="P19"/>
      <text:p text:style-name="P17">Dopo la pausa estiva e la riapertura con orari rinnovati, la Biblioteca Civica Villa Valle si prepara all'autunno valdagnese proponendo un calendario tappezzato di appuntamenti.</text:p>
      <text:p text:style-name="P17">Quindici sono le iniziative promosse e pensate per tutte le età, che si distribuiscono in incontri per avvicinare i bambini al piacere di leggere e al mondo dell'arte, corsi di montaggio cinematografico, pomeriggi di musica lirica, letture in inglese e francese, cicli rivolti al benessere psicofisico e molto altro ancora. Continua inoltre Diventeremo Splendidi adulti, lo spazio per genitori e figli dedicato al confronto sulla dislessia.</text:p>
      <text:p text:style-name="P17"/>
      <text:p text:style-name="P17">Tutti gli appuntamenti si svolgeranno nelle sale della Biblioteca.</text:p>
      <text:p text:style-name="P17">Alcuni corsi sono a numero chiuso e prevedono una quota di iscrizione; avranno inizio solo se verrà raggiunto il numero minimo di partecipanti, mentre i pagamenti dovranno essere effettuati in contanti presso la Biblioteca entro la data d'inizio del corso.</text:p>
      <text:p text:style-name="P20"><text:span text:style-name="Emphasis"><text:span text:style-name="T15">È </text:span></text:span><text:span text:style-name="T15">possibile preiscriversi segnalando il proprio nominativo alla Biblioteca. L'iscrizione risulterà effettiva solo al pagamento della quota.</text:span></text:p>
      <text:p text:style-name="P17"/>
      <text:p text:style-name="P20"><text:span text:style-name="T15">Per ulteriori informazioni si può consultare la sezione dedicata alla Biblioteca Civica Villa Valle all'interno del sito del Comune di Valdagno,</text:span><text:span text:style-name="T16"> all'indirizzo www.comune.valdagno.vi.it</text:span></text:p>
      <text:p text:style-name="P17"/>
      <text:p text:style-name="P18">Bambini</text:p>
      <text:p text:style-name="P17">Ogni ultimo martedì del mese (<text:bookmark text:name="OBJ_PREFIX_DWT591_com_zimbra_date"/><text:span text:style-name="T20">25 ottobre</text:span>,<text:bookmark text:name="OBJ_PREFIX_DWT592_com_zimbra_date"/> <text:span text:style-name="T20">29 novembre</text:span>,<text:bookmark text:name="OBJ_PREFIX_DWT593_com_zimbra_date"/> <text:span text:style-name="T20">27 dicembre</text:span>) nella Sala Ragazzi alcuni volontari della Biblioteca cureranno delle letture ad alta voce per i bambini dai 3 ai 7 anni. Gli incontri del ciclo “Libri a merenda”, in collaborazione con l'Associazione Canalete, inizieranno alle 17.00 e si pongono l'obiettivo di avvicinare i più piccoli al mondo della lettura. La partecipazione è gratuita e libera.</text:p>
      <text:p text:style-name="P17">A novembre la Sala Caminetto accoglierà invece “Arte per crescere”, una serie di laboratori sulla storia dell'arte che vedrà coinvolti i ragazzi come protagonisti di esperienze artistico-educative. Gli appuntamenti si svolgeranno ogni venerdì del mese (4, 11, 18,<text:bookmark text:name="OBJ_PREFIX_DWT594_com_zimbra_date"/> <text:span text:style-name="T20">25 novembre</text:span>), dalle 16.30 in poi. Il corso è gratuito, ma è necessaria l'iscrizione entro il<text:bookmark text:name="OBJ_PREFIX_DWT595_com_zimbra_date"/> <text:span text:style-name="T20">29 ottobre</text:span>.</text:p>
      <text:p text:style-name="P17">“Arte per crescere” è un'iniziativa di Art'è Ragazzi, in collaborazione con Arte Bambini, ente riconosciuto dal <text:soft-page-break/>Ministero dell'Istruzione, dell'Università e della Ricerca.</text:p>
      <text:p text:style-name="P17"/>
      <text:p text:style-name="P18">Cinema e musica</text:p>
      <text:p text:style-name="P17">I sabati di ottobre (1, 8, 15, 22, 29) in Sala Caminetto il dottor Paolo Molon sarà il docente del corso “Montaggio foto-cinematografico”, dedicato alla realizzazione del montaggio cinematografico, che partirà dall'analisi degli stili più rappresentativi per giungere alla realizzazione pratica del proprio filmato. Le lezioni si svolgeranno tra le 15.30 e le 17.00. L'età minima richiesta è di 13 anni con una quota di iscrizione pari a 20 euro, da versare entro fine settembre. Il corso verrà attivato con l'iscrizione di un minimo di 10 persone e prevede un massimo di 25 iscritti.</text:p>
      <text:p text:style-name="P17">A partire da sabato<text:bookmark text:name="OBJ_PREFIX_DWT596_com_zimbra_date"/> <text:span text:style-name="T20">10 dicembre </text:span>torneranno i pomeriggi dedicati all'opera lirica, alla musica sinfonica e al balletto. Gli “Incontri con la musica” del maestro Alberto Schiavo avranno infatti luogo in Sala Caminetto, dalle 15.45 alle 16.45 e dalle 17.00 alle 18.00, per un pubblico con età minima di 18 anni. Il costo d'iscrizione richiesto è di 5 euro ad incontro, che per l'appuntamento del<text:bookmark text:name="OBJ_PREFIX_DWT597_com_zimbra_date"/> <text:span text:style-name="T20">10 dicembre </text:span>andrà versato entro il<text:bookmark text:name="OBJ_PREFIX_DWT598_com_zimbra_date"/> <text:span text:style-name="T20">26 novembre</text:span>.</text:p>
      <text:p text:style-name="P20"><text:span text:style-name="Emphasis"><text:span text:style-name="T15">È </text:span></text:span><text:span text:style-name="T15">previsto un numero minimo di 10 iscrizioni per lo svolgimento di ciascun incontro e un numero massimo di 25.</text:span></text:p>
      <text:p text:style-name="P17"/>
      <text:p text:style-name="P18">Letture in lingua</text:p>
      <text:p text:style-name="P17">Gli ultimi giovedì di ottobre e novembre (<text:bookmark text:name="OBJ_PREFIX_DWT599_com_zimbra_date"/><text:span text:style-name="T20">27 ottobre</text:span>,<text:bookmark text:name="OBJ_PREFIX_DWT600_com_zimbra_date"/> <text:span text:style-name="T20">24 novembre</text:span>) la Biblioteca parlerà ben tre lingue. In Sala Narrativa, tra le 17.30 e le 18.30, Maria Pia Dalla Costa terrà gli incontri gratuiti e a partecipazione libera di “La vie parisienne”, con letture in francese tratte dal romanzo “Petit Bodiel” di Ba Amadou Hampatè. L'età minima prevista per i partecipanti è di 12 anni. “La vie parisienne” è un evento in collaborazione con Alliance Francaise Vicenza.</text:p>
      <text:p text:style-name="P17">Contemporaneamente, in Sala Ragazzi, i volontari della Biblioteca saranno impegnati con “Books at tea time”, letture in inglese per tutti, in collaborazione con Ass. Canalete e i volontari europei di Studio Progetto. Books at tea time proseguirà fino a marzo tutti gli ultimi giovedì del mese, alle 17.00.</text:p>
      <text:p text:style-name="P17"/>
      <text:p text:style-name="P18">Benessere</text:p>
      <text:p text:style-name="P17">I martedì di novembre (8, 15, 22, 29), tra le 13.30 e le 15.00 in Sala Caminetto, il prof. Fabio Peserico del Liceo Scientifico “P. Lioy” di Vicenza propone “Filosofia della felicità”, un corso per riflettere sulla felicità nella cultura contemporanea, sulla relazione tra felicità e mercato e tra visione laica e religiosa. Il corso è rivolto a partecipanti dai 16 anni, prevede un massimo di 25 iscritti e un minimo di 15 per essere attivato. La quota d'iscrizione è di 22 euro, da versare entro il<text:bookmark text:name="OBJ_PREFIX_DWT601_com_zimbra_date"/> <text:span text:style-name="T20">29 ottobre</text:span>.</text:p>
      <text:p text:style-name="P17">“Dal caos al cosmo” è poi il titolo di un ciclo di 4 incontri per scoprire, conoscere e riconoscere gli elementi fondamentali della creazione: aria, acqua, terra, fuoco. Gli incontri, curati dalla dott.ssa Marica Dal Cengio, avranno sede in Sala Narrativa, tra le 13.45 e le 14.30, tutti i venerdì di ottobre (7, 14, 21, 28). Gli appuntamenti sono ad ingresso libero e richiedono partecipanti con un minimo di 16 anni.</text:p>
      <text:p text:style-name="P17"/>
      <text:p text:style-name="P18">Speciale Harry Potter a Villa Valle</text:p>
      <text:p text:style-name="P17">In occasione dell'uscita dell'ultimo libro e del nuovo film della saga di Harry Potter, la biblioteca si immerge nelle <text:soft-page-break/>atmosfere di Hogwarts con il corso di Potterologia sabato<text:bookmark text:name="OBJ_PREFIX_DWT602_com_zimbra_date"/> <text:span text:style-name="T20">29 ottobre, </text:span>alle 16.30; Torneo Tre maghi dal 2 al<text:bookmark text:name="OBJ_PREFIX_DWT603_com_zimbra_date"/> <text:span text:style-name="T20">10 novembre; </text:span><text:s/>le letture “I magici mondi di Harry” e, a seguire, “Alla ricerca del boccino d'oro”, una caccia al tesoro che si terrà sabato<text:bookmark text:name="OBJ_PREFIX_DWT604_com_zimbra_date"/> <text:span text:style-name="T20">12 novembre </text:span>dalle 15.30. Dall'8 al<text:bookmark text:name="OBJ_PREFIX_DWT605_com_zimbra_date"/> <text:span text:style-name="T20">12 novembre infine ci sarà anche un torneo di scacchi dal titolo “</text:span>La scacchiera magica”. Per iscriversi basta rivolgersi al personale della biblioteca</text:p>
      <text:p text:style-name="P17"/>
      <text:p text:style-name="P18">Altro</text:p>
      <text:p text:style-name="P17">Continuano poi gli incontri dedicati alla dislessia, che offrono ai genitori e ai ragazzi uno spazio di confronto in Biblioteca. Le volontarie Francesca Tundis e Giulia Reniero aiuteranno a conoscere degli strumenti utili per avvicinarsi con piacere alla lettura. Gli incontri si terranno in Sala Ragazzi ogni primo martedì del mese (<text:bookmark text:name="OBJ_PREFIX_DWT606_com_zimbra_date"/><text:span text:style-name="T20">4 ottobre</text:span>,<text:bookmark text:name="OBJ_PREFIX_DWT607_com_zimbra_date"/> <text:span text:style-name="T20">8 novembre</text:span>,<text:bookmark text:name="OBJ_PREFIX_DWT608_com_zimbra_date"/> <text:span text:style-name="T20">6 dicembre</text:span>), tra le 17.00 e le 18.30. La partecipazione agli incontri è libera e l'età minima richiesta è di 6 anni.</text:p>
      <text:p text:style-name="P17"/>
      <text:p text:style-name="P17">Infine, giovedì<text:bookmark text:name="OBJ_PREFIX_DWT609_com_zimbra_date"/> <text:span text:style-name="T20">6 ottobre</text:span>, venerdì<text:bookmark text:name="OBJ_PREFIX_DWT610_com_zimbra_date"/> <text:span text:style-name="T20">11 novembre </text:span>e venerdì <text:span text:style-name="T20">9 dicembre</text:span>, la Sala Caminetto diventerà luogo d'incontro per gli utenti che desidereranno condividere le proprie esperienze di viaggio e ascoltarne altre. “Notizie di viaggio” si svolgerà fra le 12.30 e le 13.30, a partecipazione libera e con un'età minima di 16 anni. Si parte con un incontro dedicato agli "Stati Uniti Fai da te".</text:p>
      <text:p text:style-name="P1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arial" svg:font-family="arial, helvetica, sans-serif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7" style:family="paragraph" style:parent-style-name="_5b_Basic_20_Paragraph_5d_">
      <style:paragraph-properties fo:text-align="justify" style:justify-single-word="false" style:text-autospace="none"/>
    </style:style>
    <style:style style:name="MP8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/>
      </style:header>
      <style:footer>
        <text:p text:style-name="MP4"><text:span text:style-name="MT1">www.comune.valdagno.vi.it</text:span> <text:s/></text:p>
        <text:p text:style-name="MP5"><text:span text:style-name="MT2">Comune </text:span><text:span text:style-name="MT3">di</text:span><text:span text:style-name="MT2"> Valdagno – UFFICIO DI STAFF DEL SINDACO</text:span></text:p>
        <text:p text:style-name="MP6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4">www.comune.valdagno.vi.it</text:p>
        <text:p text:style-name="MP5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7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8"><text:span text:style-name="MT8">vivivaldagno.it</text:span> </text:p>
        <text:p text:style-name="MP4"><text:span text:style-name="MT1">www.comune.valdagno.vi.it</text:span> </text:p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ena Zanotelli</meta:initial-creator>
    <meta:creation-date>2014-10-28T09:01:22</meta:creation-date>
    <dc:date>2016-09-27T12:22:51.54</dc:date>
    <dc:creator>Giulio Centomo</dc:creator>
    <meta:editing-duration>PT12H30M08S</meta:editing-duration>
    <meta:editing-cycles>53</meta:editing-cycles>
    <meta:generator>OpenOffice.org/3.2$Win32 OpenOffice.org_project/320m18$Build-9502</meta:generator>
    <meta:document-statistic meta:table-count="0" meta:image-count="1" meta:object-count="0" meta:page-count="5" meta:paragraph-count="40" meta:word-count="1158" meta:character-count="7241"/>
  </office:meta>
</office:document-meta>
</file>