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136100001B68BD01E15F.png"/>
  <manifest:file-entry manifest:media-type="image/png" manifest:full-path="Pictures/1000020100001361000003B3703F5E90.png"/>
  <manifest:file-entry manifest:media-type="image/png" manifest:full-path="Pictures/100002010000136100001B68DD0D7C70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NewPS-BoldMT" svg:font-family="CourierNewPS-BoldMT"/>
    <style:font-face style:name="MinionPro-Regular" svg:font-family="MinionPro-Regular"/>
    <style:font-face style:name="OpenSymbol" svg:font-family="OpenSymbol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Times New Roman1" svg:font-family="'Times New Roman', 'Times New Roman PSMT'" style:font-family-generic="roman"/>
    <style:font-face style:name="Roboto-MediumItalic" svg:font-family="Roboto-MediumItalic" style:font-family-generic="script"/>
    <style:font-face style:name="CourierNewPSMT" svg:font-family="CourierNewPSMT" style:font-family-generic="modern" style:font-pitch="fixed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language="en" fo:country="US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3" style:family="paragraph" style:parent-style-name="_5b_Basic_20_Paragraph_5d_">
      <style:paragraph-properties fo:margin-left="0cm" fo:margin-right="1.217cm" fo:margin-top="0cm" fo:margin-bottom="0cm" fo:line-height="110%" fo:text-align="end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4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5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6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P7" style:family="paragraph" style:parent-style-name="_5b_Basic_20_Paragraph_5d_">
      <style:paragraph-properties fo:text-align="justify" style:justify-single-word="false" style:text-autospace="none"/>
    </style:style>
    <style:style style:name="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P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P10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1" style:family="paragraph" style:parent-style-name="_5b_Basic_20_Paragraph_5d_">
      <style:paragraph-properties fo:margin-left="1.649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2" style:family="paragraph" style:parent-style-name="Text_20_body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position="0% 100%" style:font-name="Roboto-Regular" fo:font-size="12pt" fo:letter-spacing="normal" fo:language="en" fo:country="US" fo:font-style="normal" style:text-underline-style="none" fo:font-weight="bold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3" style:family="paragraph" style:parent-style-name="Text_20_body">
      <style:paragraph-properties fo:margin-left="1.649cm" fo:margin-right="1.649cm" fo:margin-top="0cm" fo:margin-bottom="0cm" fo:text-align="center" style:justify-single-word="false" fo:widows="1" fo:text-indent="0cm" style:auto-text-indent="false"/>
      <style:text-properties fo:font-variant="normal" fo:text-transform="none" fo:color="#000000" style:font-name="Roboto-Regular" fo:font-size="12pt" fo:letter-spacing="normal" fo:language="en" fo:country="US" fo:font-style="normal" fo:font-weight="bold"/>
    </style:style>
    <style:style style:name="P14" style:family="paragraph" style:parent-style-name="Text_20_body">
      <style:paragraph-properties fo:margin-left="1.649cm" fo:margin-right="1.649cm" fo:margin-top="0cm" fo:margin-bottom="0cm" fo:text-align="center" style:justify-single-word="false" fo:widows="1" fo:text-indent="0cm" style:auto-text-indent="false"/>
      <style:text-properties fo:font-variant="normal" fo:text-transform="none" fo:color="#000000" style:font-name="Roboto-Regular" fo:font-size="14pt" fo:letter-spacing="normal" fo:language="en" fo:country="US" fo:font-style="normal" fo:font-weight="bold"/>
    </style:style>
    <style:style style:name="P15" style:family="paragraph" style:parent-style-name="Text_20_body">
      <style:paragraph-properties fo:margin-left="1.649cm" fo:margin-right="1.649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Roboto-Regular" fo:font-size="10pt" fo:letter-spacing="normal" fo:language="en" fo:country="US" fo:font-style="normal" fo:font-weight="normal"/>
    </style:style>
    <style:style style:name="P16" style:family="paragraph" style:parent-style-name="Text_20_body">
      <style:paragraph-properties fo:margin-left="1.649cm" fo:margin-right="1.649cm" fo:margin-top="0cm" fo:margin-bottom="0cm" fo:text-align="center" style:justify-single-word="false" fo:widows="1" fo:text-indent="0cm" style:auto-text-indent="false"/>
    </style:style>
    <style:style style:name="P17" style:family="paragraph" style:parent-style-name="Text_20_body">
      <style:paragraph-properties fo:margin-left="1.649cm" fo:margin-right="1.649cm" fo:margin-top="0cm" fo:margin-bottom="0cm" fo:text-align="justify" style:justify-single-word="false" fo:widows="1" fo:text-indent="0cm" style:auto-text-indent="false"/>
    </style:style>
    <style:style style:name="P18" style:family="paragraph" style:parent-style-name="_5b_Basic_20_Paragraph_5d_">
      <style:paragraph-properties fo:margin-left="2.584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Italic" fo:font-size="13pt" fo:letter-spacing="normal" fo:language="en" fo:country="US" fo:font-style="italic" style:text-underline-style="none" fo:font-weight="normal" style:font-name-asian="Roboto-MediumItalic" style:font-size-asian="13pt" style:font-style-asian="italic" style:font-weight-asian="normal" style:font-name-complex="Roboto-MediumItalic" style:font-size-complex="13pt" style:font-style-complex="italic" style:font-weight-complex="normal" style:text-emphasize="none" style:text-scale="100%"/>
    </style:style>
    <style:style style:name="P19" style:family="paragraph" style:parent-style-name="_5b_Basic_20_Paragraph_5d_" style:master-page-name="">
      <style:paragraph-properties fo:margin-left="1.723cm" fo:margin-right="1.649cm" fo:margin-top="0cm" fo:margin-bottom="0cm" fo:line-height="12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20" style:family="paragraph" style:parent-style-name="_5b_Basic_20_Paragraph_5d_">
      <style:paragraph-properties fo:margin-left="1.723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21" style:family="paragraph" style:parent-style-name="Standard">
      <style:paragraph-properties fo:margin-left="1.649cm" fo:margin-right="1.649cm" fo:margin-top="0cm" fo:margin-bottom="0cm" fo:text-align="start" style:justify-single-word="false" fo:widows="1" fo:text-indent="0cm" style:auto-text-indent="false" style:text-autospace="none"/>
    </style:style>
    <style:style style:name="P22" style:family="paragraph" style:parent-style-name="Text_20_body">
      <style:paragraph-properties fo:margin-left="1.649cm" fo:margin-right="1.649cm" fo:margin-top="0cm" fo:margin-bottom="0cm" fo:text-align="justify" style:justify-single-word="false" fo:widows="1" fo:text-indent="0cm" style:auto-text-indent="false"/>
    </style:style>
    <style:style style:name="P23" style:family="paragraph" style:parent-style-name="Text_20_body">
      <style:paragraph-properties fo:margin-left="1.649cm" fo:margin-right="1.649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Roboto-Regular" fo:font-size="10pt" fo:letter-spacing="normal" fo:language="en" fo:country="US" fo:font-style="normal" fo:font-weight="normal"/>
    </style:style>
    <style:style style:name="P24" style:family="paragraph" style:parent-style-name="_5b_Basic_20_Paragraph_5d_" style:master-page-name="Standard">
      <style:paragraph-properties fo:margin-left="1.649cm" fo:margin-right="1.649cm" fo:margin-top="0cm" fo:margin-bottom="0cm" fo:line-height="80%" fo:text-align="justify" style:justify-single-word="false" fo:text-indent="0cm" style:auto-text-indent="false" style:page-number="auto" style:text-autospace="none" style:vertical-align="middle" style:writing-mode="lr-tb"/>
      <style:text-properties fo:color="#286fb7" style:text-line-through-style="none" style:text-position="0% 100%" style:font-name="Roboto Light" fo:font-size="16.5pt" fo:letter-spacing="normal" fo:language="en" fo:country="US" fo:font-style="normal" style:text-underline-style="none" fo:font-weight="normal" style:font-name-asian="Roboto-Medium" style:font-size-asian="16.5pt" style:font-style-asian="normal" style:font-weight-asian="normal" style:font-name-complex="Roboto-Medium" style:font-size-complex="16.5pt" style:font-style-complex="normal" style:font-weight-complex="normal" style:text-emphasize="none" style:text-scale="100%"/>
    </style:style>
    <style:style style:name="P25" style:family="paragraph">
      <style:paragraph-properties fo:text-align="center"/>
    </style:style>
    <style:style style:name="T1" style:family="text">
      <style:text-properties style:font-name="Roboto Medium"/>
    </style:style>
    <style:style style:name="T2" style:family="text">
      <style:text-properties fo:text-transform="uppercase"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3" style:family="text">
      <style:text-properties fo:text-transform="uppercase" fo:color="#276fb7" style:text-outline="false" style:text-line-through-style="none" style:text-position="0% 100%" style:font-name="Roboto-Light" fo:font-size="9pt" fo:letter-spacing="normal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4" style:family="text">
      <style:text-properties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5" style:family="text"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T6" style:family="text">
      <style:text-properties fo:color="#276fb7" style:text-outline="false" style:text-line-through-style="none" style:text-position="0% 100%" style:font-name="Roboto-Black" fo:font-size="9pt" fo:letter-spacing="0.005cm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T7" style:family="text"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8" style:family="text">
      <style:text-properties style:font-name="Roboto Bold"/>
    </style:style>
    <style:style style:name="T9" style:family="text">
      <style:text-properties fo:font-variant="normal" fo:text-transform="none" fo:color="#000000" style:font-name="Roboto-Regular" fo:font-size="10pt" fo:letter-spacing="normal" fo:language="en" fo:country="US" fo:font-style="normal" fo:font-weight="normal"/>
    </style:style>
    <style:style style:name="T10" style:family="text">
      <style:text-properties fo:font-variant="normal" fo:text-transform="none" fo:color="#000000" style:font-name="Roboto-Regular" fo:font-size="10pt" fo:letter-spacing="normal" fo:language="en" fo:country="US" fo:font-style="normal" fo:font-weight="normal" style:font-weight-asian="bold" style:font-weight-complex="bold"/>
    </style:style>
    <style:style style:name="T11" style:family="text">
      <style:text-properties fo:font-variant="normal" fo:text-transform="none" fo:color="#000000" style:font-name="Roboto-Regular" fo:font-size="10pt" fo:letter-spacing="normal" fo:language="en" fo:country="US" fo:font-style="normal" fo:font-weight="normal" fo:background-color="transparent" style:font-weight-asian="normal" style:font-weight-complex="normal"/>
    </style:style>
    <style:style style:name="T12" style:family="text">
      <style:text-properties fo:font-variant="normal" fo:text-transform="none" fo:color="#000000" style:font-name="Roboto-Regular" fo:font-size="10pt" fo:letter-spacing="normal" fo:language="en" fo:country="US" fo:font-style="normal" fo:font-weight="normal" fo:background-color="transparent" style:font-weight-asian="bold" style:font-weight-complex="bold"/>
    </style:style>
    <style:style style:name="T13" style:family="text">
      <style:text-properties fo:font-variant="normal" fo:text-transform="none" fo:color="#000000" style:font-name="Roboto-Regular" fo:font-size="10pt" fo:letter-spacing="normal" fo:language="en" fo:country="US" fo:font-style="normal" fo:font-weight="normal" fo:background-color="transparent" style:font-name-asian="CourierNewPS-BoldMT" style:font-weight-asian="bold" style:font-name-complex="CourierNewPS-BoldM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ashed"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line text:anchor-type="paragraph" draw:z-index="0" draw:style-name="gr1" draw:text-style-name="P25" svg:x1="0.019cm" svg:y1="-0.242cm" svg:x2="20.992cm" svg:y2="-0.242cm"><text:p/></draw:line><text:soft-page-break/>COMUNICATO STAMPA</text:p>
      <text:p text:style-name="P18"><draw:line text:anchor-type="paragraph" draw:z-index="1" draw:style-name="gr2" draw:text-style-name="P25" svg:x1="0.012cm" svg:y1="0.199cm" svg:x2="20.971cm" svg:y2="0.199cm"><text:p/></draw:line></text:p>
      <text:p text:style-name="P19"/>
      <text:p text:style-name="P20">Valdagno, 24 dicembre 2015</text:p>
      <text:p text:style-name="P11"/>
      <text:p text:style-name="P12">Il Comune interviene sull'utilizzo di petardi e fuochi pirotecnici a Capodanno</text:p>
      <text:p text:style-name="P14">BOTTI: SCATTANO I DIVIETI SUL TERRITORIO</text:p>
      <text:p text:style-name="P13">Ordinanza per prevenire potenziali incidenti e danni a persone, edifici e animali</text:p>
      <text:p text:style-name="P16"/>
      <text:p text:style-name="P15">Il Sindaco di Valdagno ha emesso un'ordinanza che vieta in determinati casi l'utilizzo di botti durante il periodo delle festività.</text:p>
      <text:p text:style-name="P15">Petardi e Fuochi pirotecnici, infatti, ogni anno causano danni a persone ed edifici, oltre a creare situazioni di difficoltà per gli animali domestici, da allevamento e selvatici.</text:p>
      <text:p text:style-name="P17"/>
      <text:p text:style-name="P17"><text:span text:style-name="T9">Per prevenire questi effetti è entrata in vigore in queste ore una specifica ordinanza, come già fatto da numerosi comuni in tutta Italia, che vieta l'accensione di fuochi e l'esplosione di petardi e fuochi pirotecnici dalle 22.00 del 31 dicembre e fino alle 10.00 del 1° gennaio 2016 in tutto il centro urbano e entro una distanza pari a 300 m da siti sensibili quali </text:span><text:span text:style-name="Car._20_predefinito_20_paragrafo"><text:span text:style-name="T11">ospedali, case di riposo, allevamenti.</text:span></text:span></text:p>
      <text:p text:style-name="P17"><text:span text:style-name="Car._20_predefinito_20_paragrafo"><text:span text:style-name="T11">Per i trasgressori potranno scattare le sanzioni da un minimo di 25 euro e fino a 500 euro.</text:span></text:span></text:p>
      <text:p text:style-name="P21"/>
      <text:p text:style-name="P15">«Con questa ordinanza – ha commentato il Sindaco del Comune di Valdagno, Giancarlo Acerbi – intendiamo andare incontro alle esigenze di alcune categorie di cittadini più fragili, quali gli anziani o i pazienti delle case di riposo e del nostro ospedale. È inoltre nostra intenzione tutelare anche il benessere animale, sia delle specie domestiche, che di quelle da allevamento e selvatiche che, a causa della forte rumorosità dei botti utilizzati in particolare a Capodanno, si spaventano e perdono la capacità di orientarsi, arrivando ad invadere le strade e causando anche degli incidenti. Nei luoghi inoltre in cui rimane consentito l'uso dei botti, raccomandiamo, come è d'obbligo per legge, l'utilizzo di petardi e fuochi cosiddetti di ultima generazione e cioè silenziati, in modo da consentire l'effetto pirotecnico senza creare situazioni di disturbo e pericolosità per le persone, gli animali, gli edifici e l'ambiente.»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NewPS-BoldMT" svg:font-family="CourierNewPS-BoldMT"/>
    <style:font-face style:name="MinionPro-Regular" svg:font-family="MinionPro-Regular"/>
    <style:font-face style:name="OpenSymbol" svg:font-family="OpenSymbol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Times New Roman1" svg:font-family="'Times New Roman', 'Times New Roman PSMT'" style:font-family-generic="roman"/>
    <style:font-face style:name="Roboto-MediumItalic" svg:font-family="Roboto-MediumItalic" style:font-family-generic="script"/>
    <style:font-face style:name="CourierNewPSMT" svg:font-family="CourierNewPSMT" style:font-family-generic="modern" style:font-pitch="fixed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en" fo:country="US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language="en" fo:country="US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M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3" style:family="paragraph" style:parent-style-name="_5b_Basic_20_Paragraph_5d_">
      <style:paragraph-properties fo:margin-left="0cm" fo:margin-right="1.217cm" fo:margin-top="0cm" fo:margin-bottom="0cm" fo:line-height="110%" fo:text-align="end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4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5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MP6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P7" style:family="paragraph" style:parent-style-name="_5b_Basic_20_Paragraph_5d_">
      <style:paragraph-properties fo:text-align="justify" style:justify-single-word="false" style:text-autospace="none"/>
    </style:style>
    <style:style style:name="MP8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1" style:family="text">
      <style:text-properties style:font-name="Roboto Medium"/>
    </style:style>
    <style:style style:name="MT2" style:family="text">
      <style:text-properties fo:text-transform="uppercase"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3" style:family="text">
      <style:text-properties fo:text-transform="uppercase" fo:color="#276fb7" style:text-outline="false" style:text-line-through-style="none" style:text-position="0% 100%" style:font-name="Roboto-Light" fo:font-size="9pt" fo:letter-spacing="normal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4" style:family="text">
      <style:text-properties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5" style:family="text"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T6" style:family="text">
      <style:text-properties fo:color="#276fb7" style:text-outline="false" style:text-line-through-style="none" style:text-position="0% 100%" style:font-name="Roboto-Black" fo:font-size="9pt" fo:letter-spacing="0.005cm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T7" style:family="text"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8" style:family="text">
      <style:text-properties style:font-name="Roboto 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D0D7C7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20100001361000003B3703F5E90.png" xlink:type="simple" xlink:actuate="onLoad" style:position="center center" style:repeat="no-repeat"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D0D7C7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3cm" fo:margin-left="0cm" fo:margin-right="0cm" fo:margin-top="0.801cm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2010000136100001B68BD01E15F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false">
          <style:background-image xlink:href="Pictures/1000020100001361000003B3703F5E90.png" xlink:type="simple" xlink:actuate="onLoad" style:position="center center" style:repeat="no-repeat"/>
        </style:header-footer-properties>
      </style:header-style>
      <style:footer-style>
        <style:header-footer-properties fo:min-height="1.501cm" fo:margin-left="1.199cm" fo:margin-right="1.199cm" fo:margin-top="0.7cm" style:dynamic-spacing="false"/>
      </style:footer-style>
    </style:page-layout>
  </office:automatic-styles>
  <office:master-styles>
    <style:master-page style:name="Standard" style:page-layout-name="Mpm1" style:next-style-name="foglio_20_segue">
      <style:header>
        <text:p text:style-name="Header"/>
        <text:p text:style-name="Header"/>
        <text:p text:style-name="Header"/>
        <text:p text:style-name="Header"/>
        <text:p text:style-name="Header"/>
        <text:p text:style-name="MP1"/>
        <text:p text:style-name="MP2"/>
        <text:p text:style-name="MP3"/>
      </style:header>
      <style:footer>
        <text:p text:style-name="MP4"><text:span text:style-name="MT1">www.comune.valdagno.vi.it</text:span> <text:s/></text:p>
        <text:p text:style-name="MP5"><text:span text:style-name="MT2">Comune </text:span><text:span text:style-name="MT3">di</text:span><text:span text:style-name="MT2"> Valdagno – UFFICIO DI STAFF DEL SINDACO</text:span></text:p>
        <text:p text:style-name="MP6">Giulio Centomo - Tel 0445 428217 – Mob. +39 328 9750707 - gcentomo@comune.valdagno.vi.it </text:p>
      </style:footer>
    </style:master-page>
    <style:master-page style:name="First_20_Page" style:display-name="First Page" style:page-layout-name="Mpm2" style:next-style-name="Standard"/>
    <style:master-page style:name="prima_20_pagina" style:display-name="prima pagina" style:page-layout-name="Mpm3">
      <style:header>
        <text:p text:style-name="Header"><draw:frame draw:style-name="Mfr1" draw:name="immagini3" text:anchor-type="paragraph" svg:width="21.001cm" svg:height="4.008cm" draw:z-index="0"><draw:image xlink:href="Pictures/1000020100001361000003B3703F5E90.png" xlink:type="simple" xlink:show="embed" xlink:actuate="onLoad"/></draw:frame></text:p>
      </style:header>
      <style:footer>
        <text:p text:style-name="MP4">www.comune.valdagno.vi.it</text:p>
        <text:p text:style-name="MP5"><text:span text:style-name="MT2">Comune </text:span><text:span text:style-name="MT3">di</text:span><text:span text:style-name="MT2"> Valdagno – </text:span><text:span text:style-name="MT4">Piazza Del Comune, 8 – 36078 Valdagno (VI)</text:span></text:p>
        <text:p text:style-name="MP7"><text:span text:style-name="MT5">Tel 0445 428260 – Fax 0445 401954 – info@comune.valdagno.vi.it –</text:span><text:span text:style-name="MT6"> </text:span><text:span text:style-name="MT7">pec: comune.valdagno@legalmail.it – p. iva 00404250243</text:span></text:p>
      </style:footer>
    </style:master-page>
    <style:master-page style:name="Right_20_Page" style:display-name="Right Page" style:page-layout-name="Mpm4"/>
    <style:master-page style:name="Left_20_Page" style:display-name="Left Page" style:page-layout-name="Mpm5">
      <style:header>
        <text:p text:style-name="Header"/>
      </style:header>
      <style:footer>
        <text:p text:style-name="Footer"/>
      </style:footer>
    </style:master-page>
    <style:master-page style:name="foglio_20_segue" style:display-name="foglio segue" style:page-layout-name="Mpm6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2">Ufficio di Staff del Sindaco</text:p>
      </style:header>
      <style:footer>
        <text:p text:style-name="MP8"><text:span text:style-name="MT8">vivivaldagno.it</text:span> </text:p>
        <text:p text:style-name="MP4"><text:span text:style-name="MT1">www.comune.valdagno.vi.it</text:span> </text:p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ena Zanotelli</meta:initial-creator>
    <meta:creation-date>2014-10-28T09:01:22</meta:creation-date>
    <dc:date>2015-12-24T11:10:52</dc:date>
    <dc:creator>Giulio Centomo</dc:creator>
    <meta:editing-duration>PT7H22M</meta:editing-duration>
    <meta:editing-cycles>31</meta:editing-cycles>
    <meta:generator>OpenOffice/4.1.1$Unix OpenOffice.org_project/411m6$Build-9775</meta:generator>
    <meta:document-statistic meta:table-count="0" meta:image-count="1" meta:object-count="0" meta:page-count="2" meta:paragraph-count="19" meta:word-count="371" meta:character-count="2421"/>
  </office:meta>
</office:document-meta>
</file>