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5"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7"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9"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0"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1" style:family="text">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text-blinking="false"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2" style:family="text">
      <style:text-properties fo:font-variant="normal" fo:text-transform="none"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line text:anchor-type="paragraph" draw:z-index="0" draw:style-name="gr1" draw:text-style-name="P20" svg:x1="0.019cm" svg:y1="-0.242cm" svg:x2="20.992cm" svg:y2="-0.242cm"><text:p/></draw:line><text:soft-page-break/>COMUNICATO STAMPA</text:p>
      <text:p text:style-name="P18"><draw:line text:anchor-type="paragraph" draw:z-index="1" draw:style-name="gr2" draw:text-style-name="P20" svg:x1="0.012cm" svg:y1="0.199cm" svg:x2="20.971cm" svg:y2="0.199cm"><text:p/></draw:line></text:p>
      <text:p text:style-name="P17">Valdagno, 14 dicembre 2015</text:p>
      <text:p text:style-name="P12"/>
      <text:p text:style-name="P15">Il 31 dicembre le audizioni e poi un fitto calendario di incontri di preparazione</text:p>
      <text:p text:style-name="P14">JENNIFER ROSA CHIAMA ALL'APPELLO I PERFORMERS VICENTINI</text:p>
      <text:p text:style-name="P15">Il lavoro finale del collettivo berico andrà in scena l'11 giugno per la rassegna Finisterre</text:p>
      <text:p text:style-name="P10"/>
      <text:p text:style-name="P11">Finisterre bissa anche nella stagione 2015-2016 un evento site specific e chiama a raccolta artisti e performers vicentini con una open call. Domenica 31 gennaio, alle 15.00, infatti, gli spazi dell'ex Galoppatoio di Viale Carducci a Valdagno, si animeranno sotto la guida del collettivo Jennifer rosa per coinvolgere nuovi performers in vista dell'appuntamento dell'11 giugno 2016, inserito nel cartellone della rassegna teatrale valdagnese Finisterre.</text:p>
      <text:p text:style-name="P16"><text:span text:style-name="T9">La call si rivolge a </text:span><text:span text:style-name="Strong_20_Emphasis"><text:span text:style-name="T10">persone con esperienza performativa con un solido background di lavoro sulla corporeità, </text:span></text:span><text:span text:style-name="T9">a prescindere da età ed ambito di provenienza, disponibili ad entrare in un lavoro fisico intenso anche in stretta connessione con le altre persone del gruppo.</text:span></text:p>
      <text:p text:style-name="P11"/>
      <text:p text:style-name="P13">Il progetto</text:p>
      <text:p text:style-name="P16"><text:span text:style-name="Emphasis"><text:span text:style-name="T10">"In un minuto c'è il tempo per decisioni e scelte che il minuto successivo rovescerà." -T.S. Eliot</text:span></text:span></text:p>
      <text:p text:style-name="P11">I performer saranno chiamati a perseguire con determinazione e presenza azioni di gruppo e movimenti corali in uno spazio vasto e aperto. La natura delle azioni sarà estremamente concreta, intensa da un punto di vista fisico e mentale. Attraverso la concentrazione, la persistenza dello sforzo, le durate protratte e un alto grado di imprevedibilità, ogni performer sarà portato a stare nell’intensità del presente in una qualità vigile e aperta, pronto ad accogliere e a contribuire agli accadimenti.</text:p>
      <text:p text:style-name="P11"><text:span text:style-name="Strong_20_Emphasis"><text:span text:style-name="T10"/></text:span></text:p>
      <text:p text:style-name="P11">Gli artisti selezionati verranno coinvolti nella creazione dello spettacolo secondo il seguente calendario:</text:p>
      <text:p text:style-name="P16"><text:span text:style-name="T11">domenica </text:span><text:span text:style-name="T10">28 febbraio, ore 10.30-17.30</text:span></text:p>
      <text:p text:style-name="P16"><text:span text:style-name="T10">domenica 10 aprile, </text:span><text:span text:style-name="Emphasis"><text:span text:style-name="T10">ore 10.30-17.30</text:span></text:span></text:p>
      <text:p text:style-name="P16"><text:span text:style-name="Emphasis"><text:span text:style-name="T10">sabato 14 maggio, <text:s/></text:span></text:span><text:span text:style-name="T10">ore 15.00-18.30</text:span></text:p>
      <text:p text:style-name="P16"><text:bookmark text:name="OBJ_PREFIX_DWT219_com_zimbra_date"/><text:span text:style-name="T11">domenica </text:span><text:span text:style-name="T10">15 maggio, ore 10.30-16.30</text:span></text:p>
      <text:p text:style-name="P16"><text:bookmark text:name="OBJ_PREFIX_DWT220_com_zimbra_date"/><text:span text:style-name="T11">sabato </text:span><text:span text:style-name="T10">28 maggio, ore 15.00-18.30</text:span></text:p>
      <text:p text:style-name="P16"><text:bookmark text:name="OBJ_PREFIX_DWT221_com_zimbra_date"/><text:span text:style-name="T11">domenica 2</text:span><text:span text:style-name="T10">9 maggio, ore 10.30-16.30</text:span></text:p>
      <text:p text:style-name="P16"><text:span text:style-name="T10">sabato 4 giugno, </text:span><text:span text:style-name="Emphasis"><text:span text:style-name="T10">ore 15.00-18.30</text:span></text:span></text:p>
      <text:p text:style-name="P16"><text:bookmark text:name="OBJ_PREFIX_DWT223_com_zimbra_date"/><text:span text:style-name="Emphasis"><text:span text:style-name="T11">domenica </text:span></text:span><text:span text:style-name="Emphasis"><text:span text:style-name="T10">5 giugno, ore 10.30-16.30</text:span></text:span></text:p>
      <text:p text:style-name="P16"><text:soft-page-break/><text:span text:style-name="T10"><text:line-break/>Le prove si terranno presso lo s</text:span><text:span text:style-name="Strong_20_Emphasis"><text:span text:style-name="T10">pazio VOLL di </text:span></text:span><text:span text:style-name="T10">Via Luca Della Robbia, 19 a Vicenza (zona S.Pio X).</text:span></text:p>
      <text:p text:style-name="P16"><text:span text:style-name="T10">Per partecipare all'open call basterà inviare un</text:span><text:span text:style-name="T9"> breve curriculum vitae, una lettera di motivazione<text:line-break/>e una foto </text:span><text:span text:style-name="T10">entro il</text:span><text:bookmark text:name="OBJ_PREFIX_DWT226_com_zimbra_date"/><text:span text:style-name="T10"> </text:span><text:span text:style-name="T11">15 gennaio </text:span><text:span text:style-name="T10">2016 all'indirizzo di posta elettronica </text:span><text:a xlink:type="simple" xlink:href="mailto:sergio.meggiolan@piccionaia.org" text:style-name="Internet_20_link">sergio.meggiolan@piccionaia.org</text:a><text:span text:style-name="T11">.</text:span></text:p>
      <text:p text:style-name="P16"><text:span text:style-name="T11">P</text:span><text:span text:style-name="T9">er maggiori informazioni:</text:span><text:span text:style-name="T10"> +39 </text:span><text:a xlink:type="simple" xlink:href="callto:346%200011332" text:style-name="Internet_20_link"><text:span text:style-name="T11">346 0011332</text:span></text:a></text:p>
      <text:p text:style-name="P16"><text:span text:style-name="Strong_20_Emphasis"><text:span text:style-name="T11"/></text:span></text:p>
      <text:p text:style-name="P16"><text:span text:style-name="Strong_20_Emphasis"><text:span text:style-name="T12">Jennifer rosa</text:span></text:span></text:p>
      <text:p text:style-name="P16"><text:span text:style-name="T10">È un collettivo di ricerca in arte contemporanea attivo a Vicenza dal 2005. </text:span><text:span text:style-name="T9">Partendo dalla danza contemporanea, il loro lavoro si articola attraverso la performance, il video, la videoinstallazione, la fotografia, in un’esplorazione che ha come temi principali la figura umana, la presenza, il tempo dell’esserci e dell’accadere. Loro lavori sono stati presentati a festival, eventi ed esposizioni in Italia, Francia, Germania e Stati Uniti.</text:span></text:p>
      <text:p text:style-name="P16"><text:bookmark text:name="OBJ_PREFIX_DWT229_com_zimbra_url"/><text:a xlink:type="simple" xlink:href="http://www.jenniferrosa.org/" office:target-frame-name="_blank" xlink:show="new" text:style-name="Internet_20_link"><text:span text:style-name="Strong_20_Emphasis"><text:span text:style-name="T11">www.jenniferrosa.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12-14T08:27:52.19</dc:date>
    <dc:creator>Giulio Centomo</dc:creator>
    <meta:editing-duration>PT06H01M26S</meta:editing-duration>
    <meta:editing-cycles>32</meta:editing-cycles>
    <meta:generator>OpenOffice.org/3.2$Win32 OpenOffice.org_project/320m18$Build-9502</meta:generator>
    <meta:document-statistic meta:table-count="0" meta:image-count="1" meta:object-count="0" meta:page-count="3" meta:paragraph-count="34" meta:word-count="477" meta:character-count="3244"/>
  </office:meta>
</office:document-meta>
</file>