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Tahoma" svg:font-family="Tahoma" style:font-family-generic="swiss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4pt" fo:letter-spacing="normal" fo:language="en" fo:country="US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3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language="en" fo:country="US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4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5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0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7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.5pt" fo:letter-spacing="normal" fo:language="en" fo:country="US" fo:font-style="normal" style:text-underline-style="none" fo:font-weight="bold" style:font-name-asian="Roboto-Regular" style:font-size-asian="10.5pt" style:font-style-asian="normal" style:font-weight-asian="bold" style:font-name-complex="Roboto-Regular" style:font-size-complex="10.5pt" style:font-style-complex="normal" style:font-weight-complex="bold" style:text-emphasize="none" style:text-scale="100%"/>
    </style:style>
    <style:style style:name="P19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20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style:text-blinking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line text:anchor-type="paragraph" draw:z-index="0" draw:style-name="gr1" draw:text-style-name="P20" svg:x1="0.019cm" svg:y1="-0.242cm" svg:x2="20.992cm" svg:y2="-0.242cm"><text:p/></draw:line><text:soft-page-break/>COMUNICATO STAMPA</text:p>
      <text:p text:style-name="P13"><draw:line text:anchor-type="paragraph" draw:z-index="1" draw:style-name="gr2" draw:text-style-name="P20" svg:x1="0.012cm" svg:y1="0.199cm" svg:x2="20.971cm" svg:y2="0.199cm"><text:p/></draw:line></text:p>
      <text:p text:style-name="P14"/>
      <text:p text:style-name="P15">Valdagno, 3 dicembre 2015</text:p>
      <text:p text:style-name="P15"/>
      <text:p text:style-name="P18">Definito un accordo tra la Biblioteca Civica e l'ULSS 5 per il prestito di libri anche presso l'Ospedale di Valdagno</text:p>
      <text:p text:style-name="P12">LA BIBLIOTECA SBARCA IN CORSIA</text:p>
      <text:p text:style-name="P18">Il servizio è attivo dal lunedì al venerdì negli uffici della Direzione Medica del San Lorenzo</text:p>
      <text:p text:style-name="P10"/>
      <text:p text:style-name="P11">Dopo aver “conquistato” scuole, studi medici, negozi, case di riposo e altri luoghi cittadini, la Biblioteca Civica Villa Valle di Valdagno sbarca anche all'Ospedale San Lorenzo con un nuovo progetto di prestito bibliotecario.</text:p>
      <text:p text:style-name="P11">Grazie ad un accordo sottoscritto con l'ULSS 5, infatti, non solo a pazienti e famigliari, ma anche a medici e inferimieri, saranno messi a disposizione diversi libri tra i titoli disponibili in biblioteca o richiesti dell'ospedale stesso per consentire un momento di evasione durante le giornate di ricovero o nelle pause.</text:p>
      <text:p text:style-name="P11"/>
      <text:p text:style-name="P11">La consultazione ed il prestito potranno essere effettuati ogni giorno, dal lunedì al venerdì, dalle 9.00 alle 13.00, presso la Direzione Medica dell'Ospedale di Valdagno. Qui, un responsabile incaricato raccoglierà i dati ed i contatti delle persone che prenderanno in prestito i materiali disponibili e fornirà le indicazioni per la restituzione.</text:p>
      <text:p text:style-name="P11">Negli spazi dedicati, inoltre, saranno disponibili anche specifici materiali informativi predisposti dalla biblioteca.</text:p>
      <text:p text:style-name="P16"/>
      <text:p text:style-name="P11">L'iniziativa rientra nel progetto “Leggere fa bene: libri in corsia”, rivolto a garantire l'accesso alla conoscenza e all'informazione alle persone ricoverate.</text:p>
      <text:p text:style-name="P11"/>
      <text:p text:style-name="P11">«Per i pazienti ospedalieri – ha spiegato l'Assessore alle Politiche Culturali del Comune di Valdagno, Michele Vencato – poter distogliere l'attenzione dal ricovero rappresenta un'occasione di grande sollievo. Con questa iniziativa, oltre a contribuire alla diffusione della cultura del libro e a veicolare cultura e informazioni, la biblioteca è vicina a quanti si trovano in ospedale, per breve o lungo tempo. Un ringraziamento va anche alla direzione dell'ULSS 5 che ha creduto nella bontà del progetto e ne ha consentito la realizzazione a Valdagno.»</text:p>
      <text:p text:style-name="P11"/>
      <text:p text:style-name="P11">Accanto a questa proposta, la Biblioteca sarà attiva per tutto dicembre con diverse iniziative in città.</text:p>
      <text:p text:style-name="P11">Per la campagna “Nati per leggere in Bangladesh”, a Villa Valle saranno in vendita alcuni libri usati il cui ricavato andrà a finanziare l'acquisto di libri per i bambini del Bangladesh e le loro mamme, in collaborazione con l'Associazione il Filo di Juta.</text:p>
      <text:p text:style-name="P11">Sabato<text:bookmark text:name="OBJ_PREFIX_DWT698_com_zimbra_date"/> <text:span text:style-name="T9">5 dicembre, alle </text:span>16.30 in sala del caminetto si terrà un nuovo “Incontro con la musica”, in compagnia del maestro Alberto Schiavo, che racconterà l'opera di Giuseppe Verdi "La forza del destino" di Giuseppe Verdi, <text:soft-page-break/>grazie alla collaborazione con l'Associazione Progetto Musica.</text:p>
      <text:p text:style-name="P11">Sabato<text:bookmark text:name="OBJ_PREFIX_DWT699_com_zimbra_date"/> <text:span text:style-name="T9">12 dicembre, dalle 14.30 gli amici dell'Associazione Magnogato daranno appuntamento per un nuovo pomeriggio di Bibliogames, alla scoperta di tanti giochi in scatole. Alle 1</text:span>6.30 ci sarà una tombola letteraria per tutti nel salone della biblioteca con tanti libri in regalo per i vincitori.</text:p>
      <text:p text:style-name="P11">Giovedì<text:bookmark text:name="OBJ_PREFIX_DWT701_com_zimbra_date"/> <text:span text:style-name="T9">17 dicembre, alle</text:span> 17.00, si terrà un nuovo incontro di Books at tea time, con le <text:bookmark text:name="OBJ_PREFIX_DWT702_com_zimbra_date"/>di <text:span text:style-name="T9">Natale </text:span>in inglese per tutti con merenda equa e solidale, in collaborazione con Canalete. Si replica martedì<text:bookmark text:name="OBJ_PREFIX_DWT703_com_zimbra_date"/> <text:span text:style-name="T9">22 dicembre, sempre alle</text:span> 17.00, con Libri a merenda e le letture natalizie per bambini da 3 a 7 anni e merenda equa e solidale assicurata.</text:p>
      <text:p text:style-name="P11">Mercoledì<text:bookmark text:name="OBJ_PREFIX_DWT705_com_zimbra_date"/> <text:span text:style-name="T9">23 dicembre, </text:span>dalle 16.30 si terrà uno scambio di auguri con panettone e pandoro per tutti in sala del caminetto.</text:p>
      <text:p text:style-name="P11">Infine, dal<text:bookmark text:name="OBJ_PREFIX_DWT706_com_zimbra_date"/> <text:span text:style-name="T9">19 dicembre </text:span>al<text:bookmark text:name="OBJ_PREFIX_DWT707_com_zimbra_date"/> <text:span text:style-name="T9">31 gennaio, </text:span>in Galleria Civica di Villa Valle, sarà allestita la mostra curata dal Museo Civico “D. Dal Lago” dal titolo “A ferro e fuoco. Archeologia dei metalli nell'Alto Vicentino”. L'inaugurazione è prevista nel salone di Villa Valle sabato<text:bookmark text:name="OBJ_PREFIX_DWT708_com_zimbra_date"/> <text:span text:style-name="T9">19 dicembre, a</text:span>lle ore 18.00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Tahoma" svg:font-family="Tahoma" style:font-family-generic="swiss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-0.053cm" fo:line-height="1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5-12-03T09:04:44.88</dc:date>
    <dc:creator>Giulio Centomo</dc:creator>
    <meta:editing-duration>PT06H26M58S</meta:editing-duration>
    <meta:editing-cycles>31</meta:editing-cycles>
    <meta:generator>OpenOffice.org/3.2$Win32 OpenOffice.org_project/320m18$Build-9502</meta:generator>
    <meta:document-statistic meta:table-count="0" meta:image-count="1" meta:object-count="0" meta:page-count="3" meta:paragraph-count="27" meta:word-count="643" meta:character-count="4150"/>
  </office:meta>
</office:document-meta>
</file>