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2"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5"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6"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line text:anchor-type="paragraph" draw:z-index="0" draw:style-name="gr1" draw:text-style-name="P17" svg:x1="0.019cm" svg:y1="-0.242cm" svg:x2="20.992cm" svg:y2="-0.242cm"><text:p/></draw:line><text:soft-page-break/>COMUNICATO STAMPA</text:p>
      <text:p text:style-name="P11"><draw:line text:anchor-type="paragraph" draw:z-index="1" draw:style-name="gr2" draw:text-style-name="P17" svg:x1="0.012cm" svg:y1="0.199cm" svg:x2="20.971cm" svg:y2="0.199cm"><text:p/></draw:line></text:p>
      <text:p text:style-name="P16">Valdagno, 1 dicembre 2015</text:p>
      <text:p text:style-name="P14"/>
      <text:p text:style-name="P13"><text:span text:style-name="T9">Interventi per quasi 38.000 euro sull'area retrostante il monumento a Gaetano Marzotto</text:span></text:p>
      <text:p text:style-name="P13">PARTITI I LAVORI AI MARZOTTINI CONTRO IL DEGRADO</text:p>
      <text:p text:style-name="P13"><text:span text:style-name="T9">Gli spazi saranno più visibili anche dalla strada, così da inibire assembramenti e atti vandalici</text:span></text:p>
      <text:p text:style-name="P10"/>
      <text:p text:style-name="P15">Al parco dei Marzottini sono iniziati ieri alcuni lavori di sistemazione anti-degrado. Come illustrato anche in occasione di un recente incontro pubblico e di una passeggiata di quartiere che si è tenuta nelle zone del centro e di Oltreagno, gli uffici hanno elaborato un progetto di sistemazione complessiva che punta a rendere più luminosa e visibile l'area, in modo da ridurre atti vandalici e l'abbandono di rifiuti.</text:p>
      <text:p text:style-name="P15"/>
      <text:p text:style-name="P15">Il costo complessivo dell'opera sarà di 37.900 euro.</text:p>
      <text:p text:style-name="P15"/>
      <text:p text:style-name="P15">Gli interventi previsti riguarderanno l'area retrostante il monumento a Gaetano Marzotto e il parco. Per quanto riguarda il retro del monumento, dopo un'attenta analisi di periti specializzati sulle piante presenti, si è deciso di procedere all'abbattimento dell'abete posto al centro della piazzetta. L'esemplare, gravemente danneggiato in passato da un fulmine, è stato già capitozzato e risulta particolarmente indebolito. La pianta, inoltre, ricoprendo gran parte dell'area con la sua chioma, crea un ambiente piuttosto buio e isolato, dove più volte sono stati segnalati episodi di vandalismo e di abbandono di rifiuti, in particolare nelle ore serali.</text:p>
      <text:p text:style-name="P15"/>
      <text:p text:style-name="P15">Assieme a questo intervento, si procederà al taglio di parte del muro che separa l'area retrostante il monumento dal parco vero e proprio. Dai quasi 3 metri di altezza attuali si passerà a 1,10 m, con una maggiore visibilità complessiva dell'area anche dalla strada. A completamento dei lavori verrà messo in opera anche il ripristino di parte della pavimentazione in pietra della piazzetta, che ora si presenta piuttosto danneggiata in alcuni punti, e verrà effettuata anche una pulizia del monumento.</text:p>
      <text:p text:style-name="P15"/>
      <text:p text:style-name="P15">Attorno al parco Marzottini, invece, verrà posta una nuova recinzione, in parte con staccionata in legno e in parte con ringhiera di ferro. In questo modo la delimitazione dell'area e la contestuale indicazione degli orari di accesso, permetterà anche agli agenti di Polizia Locale un più efficace controllo.</text:p>
      <text:p text:style-name="P15"/>
      <text:p text:style-name="P15">Una volta recintato, il parco rimarrà aperto da aprile a settembre, dalle 7.30 alle 21.00 e da ottobre a marzo, dalle 8.00 alle 19.30.</text:p>
      <text:p text:style-name="P15"><text:soft-page-break/></text:p>
      <text:p text:style-name="P15">«Le segnalazioni riguardanti il degrado del parco Marzottini sono state diverse - <text:s/>ha commentato l'assessore al decoro urbano, Federico Granello – e ci è sembrato utile provvedere ad un intervento complessivo. L'area del parco giochi in particolare è molto frequentata da bambini e famiglie e offre anche un piacevole luogo di gioco e aggregazione per i residenti. Vedere lo stato in cui in certi momenti veniva lasciata, soprattutto nel fine settimana, era a dir poco deludente. Se da un lato questi lavori mirano a disincentivare alcuni fenomeni di vandalismo nell'area, va ricordato che il buon mantenimento dei nostri parchi e delle aree pubbliche è anche questione di senso civico. La normale manutenzione rappresenta già di per sé un costo ingente per le casse comunali, ma viene vanificato nel momento in cui alcuni cittadini incivili credono di poter imbrattare o danneggiare senza motivo quello che invece è un bene della collettività. Invitiamo pertanto i cittadini a continuare a segnalare questi episodi, in modo da poter intervenire efficacemente. Ci tengo anche a ringraziare quanti nei mesi scorsi, con educazione e senza clamori, hanno consegnato in Comune una raccolta firme che denunciava la situazione che si era creata ai Marzottini. Speriamo che la soluzione adottata possa portare nell'immediato un miglioramento, con l'auspicio che sempre più valdagnesi, e non solo, prendano a cuore il bene comune e si impegnino per rispettarlo ogni gio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12-01T09:20:44.47</dc:date>
    <dc:creator>Giulio Centomo</dc:creator>
    <meta:editing-duration>PT05H38M10S</meta:editing-duration>
    <meta:editing-cycles>27</meta:editing-cycles>
    <meta:generator>OpenOffice.org/3.2$Win32 OpenOffice.org_project/320m18$Build-9502</meta:generator>
    <meta:document-statistic meta:table-count="0" meta:image-count="1" meta:object-count="0" meta:page-count="3" meta:paragraph-count="21" meta:word-count="651" meta:character-count="4254"/>
  </office:meta>
</office:document-meta>
</file>