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136100001B68BD01E15F.png"/>
  <manifest:file-entry manifest:media-type="image/png" manifest:full-path="Pictures/1000020100001361000003B3703F5E90.png"/>
  <manifest:file-entry manifest:media-type="image/png" manifest:full-path="Pictures/100002010000136100001B68DD0D7C70.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Microsoft Sans Serif" svg:font-family="'Microsoft Sans Serif'"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2"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3"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4"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5"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language-asian="it" style:country-asian="IT" style:font-style-asian="normal" style:font-weight-asian="bold" style:font-name-complex="Roboto-Regular" style:font-size-complex="10pt" style:font-style-complex="normal" style:font-weight-complex="bold"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font-style="italic" style:font-style-asian="italic" style:font-style-complex="italic"/>
    </style:style>
    <style:style style:name="T11" style:family="text">
      <style:text-properties style:font-name="Microsoft Sans Serif"/>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line text:anchor-type="paragraph" draw:z-index="0" draw:style-name="gr1" draw:text-style-name="P23" svg:x1="0.019cm" svg:y1="-0.242cm" svg:x2="20.992cm" svg:y2="-0.242cm"><text:p/></draw:line><text:soft-page-break/>COMUNICATO STAMPA</text:p>
      <text:p text:style-name="P12"><draw:line text:anchor-type="paragraph" draw:z-index="1" draw:style-name="gr2" draw:text-style-name="P23" svg:x1="0.012cm" svg:y1="0.199cm" svg:x2="20.971cm" svg:y2="0.199cm"><text:p/></draw:line></text:p>
      <text:p text:style-name="P13"/>
      <text:p text:style-name="P14">Valdagno, 7 agosto 2015</text:p>
      <text:p text:style-name="P10">VALDAGNO ESTATE EVENTI 2015</text:p>
      <text:p text:style-name="P11">Secondo appuntamento con la rassegna Teatro in casa</text:p>
      <text:p text:style-name="P11">Location d'occasione sabato 8 agosto sarà contrada Cengio a Valdagno</text:p>
      <text:p text:style-name="P11">In scena l'attore Mirko Artuso con il suo reading per voce, chitarra e armonica “Lavorar”</text:p>
      <text:p text:style-name="P18"/>
      <text:p text:style-name="P19"><text:span text:style-name="T9">Valdagno si appresta ad una nuova serata con il Teatro in casa, iniziativa che vede coinvolti 10 comuni dell'Alto Vicentino in un cartellone di ben 22 appuntamenti.</text:span></text:p>
      <text:p text:style-name="P19"><text:span text:style-name="T9">La seconda serata in programma a Valdagno si terrà domani, sabato 8 agosto, alle 21.00 in contrada Cengio.</text:span></text:p>
      <text:p text:style-name="P19"><text:span text:style-name="T9">La rassegna si inserisce nel calendario Valdagno Estate Eventi 2015, promosso dall'Assessorato alle Politiche Culturali di Valdagno, in collaborazione con museo e bibliotea civica, Progetto Giovani Valdagno, Libreria LiberaLibro, ProValdagno, Livello 4, La Piccionaia, Radio Eureka e gli sponsor I fiori di Katia, Cooperativa Primula e Carlotto Liquori.</text:span></text:p>
      <text:p text:style-name="P19"><text:span text:style-name="T9"/></text:p>
      <text:p text:style-name="P19"><text:span text:style-name="T9">Sul palco troveremo l'attore Mirko Artuso che metterà in scena il suo reading “Lavorar”, accompagnato da Simone Chivilò e Riccardo Grosso alla chitarra e armonica.</text:span></text:p>
      <text:p text:style-name="P17"/>
      <text:p text:style-name="P17"><text:span text:style-name="T11">«</text:span>Sono nato nel 1966 – spiega lo stesso Artuso nel raccontare questo spettacolo - per capire quanto le cose sono cambiate nel corso della mia vita basta pensare che mi chiamo Mirco con la C e non con la K come lo scrivo io perchè, quando mi hanno battezzato, il parroco non ne voleva sapere perchè Mirko con la K lo scrivono i comunisti.</text:p>
      <text:p text:style-name="P17"><text:span text:style-name="T10">Lavorar</text:span> è un viaggio quasi serio tra vecchi e nuovi modi di vivere il lavoro che mi aiuta a capire come sono cambiate le cose intorno a me . Non sono solo in questo viaggio, mi faccio aiutare da autori come Meneghello, Maino, Bugaro, Camon e molti altri che hanno raccontato magistralmente questa nostra terra.</text:p>
      <text:p text:style-name="P17">Ripercorro in quattro capitoli la mia vita da operaio a attore, dalla mia infanzia ai giorni nostri alternardo racconti personali a invenzioni, riflessioni, ricordi dando vita a un piccolo affresco disincantato e allo stesso divertente e poetico.<text:span text:style-name="T11">»</text:span></text:p>
      <text:p text:style-name="P20"/>
      <text:p text:style-name="P20">La rassegna Teatro in casa completerà poi gli appuntamenti valdagnesi il prossimo 23 agosto, questa volta alle 18.30 in contrada Rossati. Protagonista della serata sarà l'attore Andrea Mazzacavallo. Gli appuntamenti poi proseguiranno fino al 14 settembre. Il calendario completo è disponibile al link:</text:p>
      <text:p text:style-name="P20"><text:a xlink:type="simple" xlink:href="http://www.comune.valdagno.vi.it/file/valdagno-estate-eventi-2015/A3_Teatro_in_Casa_2015.pdf" text:style-name="Internet_20_link" text:visited-style-name="Visited_20_Internet_20_Link">http://www.comune.valdagno.vi.it/file/valdagno-estate-eventi-2015/A3_Teatro_in_Casa_2015.pdf</text:a>.</text:p>
      <text:p text:style-name="P20"/>
      <text:p text:style-name="P22">Biografia</text:p>
      <text:p text:style-name="P21">Mirko Artuso è attore e regista. Inizia la sua attività di attore - narratore nel 1987 presso la compagnia Laboratorio Teatro Settimo di Torino negli spettacoli <text:span text:style-name="T10">Nel tempo tra le guerre, Libera Nos, La storia di Romeo e Giulietta</text:span> (premio UBU 1991), <text:span text:style-name="T10">Trilogia della Villeggiatura</text:span> (biglietto d’oro 1994) diretti da Gabriele Vacis. Si è formato lavorando in stretta collaborazione con attori come Laura Curino, Marco Paolini, Eugenio Allegri. La sua ricerca artistica si basa sul continuo confronto tra il linguaggio poetico del teatro e l’interpretazione della realtà e dei luoghi, in cui si manifesta. Le sue creazioni muovono dalla necessità di raccontare. Ideatore e regista di progetti teatrali e performance multimediali tra cui <text:span text:style-name="T10">Greco cerca Greca</text:span> da F. Durrenmatt (premio E.T.I 1995) <text:span text:style-name="T10">La </text:span><text:soft-page-break/><text:span text:style-name="T10">storia de Nane e La Gigia</text:span> progetto teatrale sulle opere di R. Pascutto con S. Buzzatti e le musiche di S. M. Ricatti, <text:span text:style-name="T10">Visioni e Barene</text:span> con R. Biagiarelli e S. Buzzatti (Festival delle Ville, Venezia), <text:span text:style-name="T10">L'anima sui Cop, </text:span>prodotto dalla Provincia di Treviso e tratto da un'idea di M. Favero, <text:span text:style-name="T10">Una serata anonima</text:span> con la drammaturgia di Giulio Mozzi (produzione Fantaghirò di Padova), <text:span text:style-name="T10">Il pranzo di Babette</text:span> con L. Curino ed E. Toma (Bassano Opera Festival), <text:span text:style-name="T10">Ristorante Mediterraneo</text:span> con M. Schuster e A. Meacci (Armunia Festival della Riviera, Livorno), <text:span text:style-name="T10">Per filo e per Segno</text:span> (Mogliano V.to, Treviso).</text:p>
      <text:p text:style-name="P21">Attualmente come attore è impegnato nello spettacolo <text:span text:style-name="T10">Yol e Ziveli dei Barbapedana</text:span> e nel monologo <text:span text:style-name="T10">Il racconto di Mattio</text:span>, tratto dal libro di S. Vassalli “Marco e Mattio”. Da tempo ha intrapreso un percorso che tende a valorizzare l’incontro tra le persone, dedicando una parte importante della sua attività alla creazione di laboratori formativi e spettacoli con persone disabili. Sperimenta nuove forme di drammaturgia in particolare sulle biografie degli attori in stretta collaborazione con F. Niccolini.</text:p>
      <text:p text:style-name="P21">Ha poi ideato il Progetto T&amp;H (progetti teatrali tra disagio e sociale) nell’ambito del quale ha messo in scena tra gli altri <text:span text:style-name="T10">I Magnifici Quattro</text:span> (1999), <text:span text:style-name="T10">Un’Odissea </text:span>(2002) e <text:span text:style-name="T10">Romeo e Giulietta </text:span>(2005). Ha realizzato, in collaborazione con Officina Danza di Padova e la coreografa Laura Pulin, la regia e l’allestimento di <text:span text:style-name="T10">Caffè…Caffè</text:span>, spettacolo di teatro-danza ispirato alle vicende e ai personaggi che popolano i caffè storici. Conduce per OperaEstate Festival Veneto il progetto triennale sulla Prima Guerra Mondiale, che prevede sia la formazione per allievi attori che la produzione, realizzando nell’estate 2004 lo spettacolo <text:span text:style-name="T10">La Grande Guerra</text:span> e nel 2005 <text:span text:style-name="T10">In questo Paese offeso, profugo</text:span>.</text:p>
      <text:p text:style-name="P21">Per il cinema ha lavorato nel film <text:span text:style-name="T10">Piccoli Maestri</text:span> di D. Lucchetti e nel nuovo film di Carlo Mazzacurati <text:span text:style-name="T10">La giusta distanza, </text:span>oltre che nel nuovo film <text:span text:style-name="T10">Nell’ombra</text:span> di Alex Infascelli.</text:p>
      <text:p text:style-name="P21">Attualmente è in tournèe con lo spettacolo <text:span text:style-name="T10">Libera Nos</text:span> tratto dalle opere di Luigi Meneghello, in compagnia <text:s/>di Natalino Balasso e per la regia di Gabriele Vacis. Al Teatro Olimpico di Vicenza ha partecipato allo spettacolo in ricordo di Luigi Meneghello con Marco Paolini, Ottavia Piccolo, Giuliana Musso.</text:p>
      <text:p text:style-name="P21">In compagnia con Arnoldo Foà e Antonio Pizzicato è infine interprete dello spettacolo <text:span text:style-name="T10">Senza Vincitori,</text:span> liberamente tratto dalle opere di Mario Rigoni Stern, per la drammaturgia e regia di Francesco Niccol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Microsoft Sans Serif" svg:font-family="'Microsoft Sans Serif'"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D0D7C7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BD01E15F.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703F5E90.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703F5E90.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5-08-07T09:02:05</dc:date>
    <dc:creator>Giulio Centomo</dc:creator>
    <meta:editing-duration>PT6H44M4S</meta:editing-duration>
    <meta:editing-cycles>34</meta:editing-cycles>
    <meta:generator>OpenOffice/4.1.1$Unix OpenOffice.org_project/411m6$Build-9775</meta:generator>
    <meta:document-statistic meta:table-count="0" meta:image-count="1" meta:object-count="0" meta:page-count="3" meta:paragraph-count="31" meta:word-count="934" meta:character-count="6067"/>
  </office:meta>
</office:document-meta>
</file>