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7" style:family="paragraph" style:parent-style-name="_5b_Basic_20_Paragraph_5d_">
      <style:paragraph-properties fo:text-align="justify" style:justify-single-word="false" style:text-autospace="none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language="en" fo:country="US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2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3" style:family="paragraph" style:parent-style-name="_5b_Basic_20_Paragraph_5d_">
      <style:paragraph-properties fo:margin-left="1.723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4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language="en" fo:country="US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15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</style:style>
    <style:style style:name="P16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7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4pt" fo:letter-spacing="normal" fo:language="en" fo:country="US" fo:font-style="normal" style:text-underline-style="none" fo:font-weight="bold" style:font-name-asian="Roboto-Regular" style:font-size-asian="14pt" style:font-style-asian="normal" style:font-weight-asian="bold" style:font-name-complex="Roboto-Regular" style:font-size-complex="14pt" style:font-style-complex="normal" style:font-weight-complex="bold" style:text-emphasize="none" style:text-scale="100%"/>
    </style:style>
    <style:style style:name="P18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2pt" fo:letter-spacing="normal" fo:language="en" fo:country="US" fo:font-style="normal" style:text-underline-style="none" fo:font-weight="bold" style:font-name-asian="Roboto-Regular" style:font-size-asian="12pt" style:font-style-asian="normal" style:font-weight-asian="bold" style:font-name-complex="Roboto-Regular" style:font-size-complex="12pt" style:font-style-complex="normal" style:font-weight-complex="bold" style:text-emphasize="none" style:text-scale="100%"/>
    </style:style>
    <style:style style:name="P19" style:family="paragraph" style:parent-style-name="_5b_Basic_20_Paragraph_5d_">
      <style:paragraph-properties fo:margin-left="0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20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T9" style:family="text"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language-asian="it" style:country-asian="I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T10" style:family="text"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solid" style:text-underline-width="auto" style:text-underline-color="font-color" fo:font-weight="normal" style:font-name-asian="Roboto-Regular" style:font-size-asian="10pt" style:language-asian="it" style:country-asian="I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T11" style:family="text">
      <style:text-properties style:language-asian="it" style:country-asian="IT"/>
    </style:style>
    <style:style style:name="T12" style:family="text">
      <style:text-properties style:use-window-font-color="true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language-asian="it" style:country-asian="I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line text:anchor-type="paragraph" draw:z-index="0" draw:style-name="gr1" draw:text-style-name="P20" svg:x1="0.019cm" svg:y1="-0.242cm" svg:x2="20.992cm" svg:y2="-0.242cm"><text:p/></draw:line><text:soft-page-break/>COMUNICATO STAMPA</text:p>
      <text:p text:style-name="P11"><draw:line text:anchor-type="paragraph" draw:z-index="1" draw:style-name="gr2" draw:text-style-name="P20" svg:x1="0.012cm" svg:y1="0.199cm" svg:x2="20.971cm" svg:y2="0.199cm"><text:p/></draw:line></text:p>
      <text:p text:style-name="P12"/>
      <text:p text:style-name="P13">Valdagno, 24 luglio 2015</text:p>
      <text:p text:style-name="P10"/>
      <text:p text:style-name="P17">PASSIONE PROFESSIONE 2015</text:p>
      <text:p text:style-name="P18">Venerdì prossimo l'ultimo appuntamento in compagnia di Greta Panettieri</text:p>
      <text:p text:style-name="P18">Tre gli incontri nell'estate valdagnese curati da Progetto Giovani e Radio EUreka</text:p>
      <text:p text:style-name="P19"/>
      <text:p text:style-name="P16"><text:span text:style-name="T11">Venerdì 31 luglio si concluderanno gli appuntamenti con gli aperitivi intervista proposti da Progetto Giovani con Radio EUreka.</text:span></text:p>
      <text:p text:style-name="P16"><text:span text:style-name="T11">All’interno del cortile della sede di Via San Lorenzo, nuovo luogo aperto alla musica dall’Ufficio Cultura del Comune di Valdagno, Progetto Giovani e Radio EUreka intervisteranno Greta Panettieri in un evento aperto al pubblico con le sue domande e curiosità.</text:span></text:p>
      <text:p text:style-name="P16"><text:span text:style-name="T11"><text:s/></text:span></text:p>
      <text:p text:style-name="P16"><text:span text:style-name="T11">L’aperitivo è l’occasione per conoscere personalmente l’artista, una personalità eclettica che ha ispirato la creazione di “Viaggio in Jazz”, una grafic novel che racconta la sua vita a New York e l’inizio della sua esperienza da musicista. </text:span></text:p>
      <text:p text:style-name="P16"><text:span text:style-name="T11"/></text:p>
      <text:p text:style-name="P16"><text:span text:style-name="T11">Anche quest’anno gli aperitivi-intervista con gli artisti sono stati proposti con il titolo "Passione Professione", un filo conduttore che ha legato già diversi appuntamenti in cui Progetto Giovani ha incontrato e fatto incontrare ai ragazzi, giovani che hanno trasformato una loro grande passione in un vero e proprio lavoro.</text:span></text:p>
      <text:p text:style-name="P16"><text:span text:style-name="T11"/></text:p>
      <text:p text:style-name="P15"><text:span text:style-name="T9">Per gli appuntamenti 2015, Progetto Giovani ha deciso di sostenere Terra Madre Giovani – We Feed The Planeti</text:span><text:span text:style-name="T12">, </text:span><text:span text:style-name="T9">evento proposto da Slow Food e Slow Food Youth Network all’interno di Expo 2015 per discutere insieme ai giovani imprenditori agricoli di tutto il mondo il futuro del cibo e dell'agricoltura.</text:span></text:p>
      <text:p text:style-name="P15"><text:span text:style-name="T9">Slow Food Youth Network vuole garantire il diritto al viaggio a questi giovani imprenditori che provengono dai quattro angoli del pianeta: nasce così una piattaforma di crowdfunding a cui si accede dal sito </text:span><text:a xlink:type="simple" xlink:href="http://www.wefeedtheplanet.com/">www.wefeedtheplanet.com</text:a><text:span text:style-name="T9">. I fondi raccolti permetteranno ai giovani agricoltori di partecipare personalmente all’evento Terra Madre Giovani. </text:span></text:p>
      <text:p text:style-name="P15"><text:span text:style-name="T9"/></text:p>
      <text:p text:style-name="P16"><text:span text:style-name="T11">Anche gli aperitivi proposti durante i tre appuntamenti di Passione Professione vogliono raccogliere fondi per finanziare il viaggio dei giovani imprenditori agricoli verso Milano e la loro presenza ad Expo 2015 grazie alla collaborazione della Pizzeria San Martin.</text:span></text:p>
      <text:p text:style-name="P16"><text:span text:style-name="T11">Info e dettagli: www.progettogiovanivaldagno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5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7" style:family="paragraph" style:parent-style-name="_5b_Basic_20_Paragraph_5d_">
      <style:paragraph-properties fo:text-align="justify" style:justify-single-word="false" style:text-autospace="none"/>
    </style:style>
    <style:style style:name="MP8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  <text:p text:style-name="MP3"/>
      </style:header>
      <style:footer>
        <text:p text:style-name="MP4"><text:span text:style-name="MT1">www.comune.valdagno.vi.it</text:span> <text:s/></text:p>
        <text:p text:style-name="MP5"><text:span text:style-name="MT2">Comune </text:span><text:span text:style-name="MT3">di</text:span><text:span text:style-name="MT2"> Valdagno – UFFICIO DI STAFF DEL SINDACO</text:span></text:p>
        <text:p text:style-name="MP6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4">www.comune.valdagno.vi.it</text:p>
        <text:p text:style-name="MP5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7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8"><text:span text:style-name="MT8">vivivaldagno.it</text:span> </text:p>
        <text:p text:style-name="MP4"><text:span text:style-name="MT1">www.comune.valdagno.vi.it</text:span> </text:p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ena Zanotelli</meta:initial-creator>
    <meta:creation-date>2014-10-28T09:01:22</meta:creation-date>
    <dc:date>2015-07-24T12:37:31.58</dc:date>
    <dc:creator>Giulio Centomo</dc:creator>
    <meta:editing-duration>PT04H55M47S</meta:editing-duration>
    <meta:editing-cycles>27</meta:editing-cycles>
    <meta:generator>OpenOffice.org/3.2$Win32 OpenOffice.org_project/320m18$Build-9502</meta:generator>
    <meta:document-statistic meta:table-count="0" meta:image-count="1" meta:object-count="0" meta:page-count="2" meta:paragraph-count="23" meta:word-count="373" meta:character-count="2574"/>
  </office:meta>
</office:document-meta>
</file>