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19" svg:x1="0.019cm" svg:y1="-0.242cm" svg:x2="20.992cm" svg:y2="-0.242cm"><text:p/></draw:line><text:soft-page-break/>COMUNICATO STAMPA</text:p>
      <text:p text:style-name="P14"><draw:line text:anchor-type="paragraph" draw:z-index="1" draw:style-name="gr2" draw:text-style-name="P19" svg:x1="0.012cm" svg:y1="0.199cm" svg:x2="20.971cm" svg:y2="0.199cm"><text:p/></draw:line></text:p>
      <text:p text:style-name="P15"/>
      <text:p text:style-name="P16">Valdagno, 23 luglio 2015</text:p>
      <text:p text:style-name="P11"/>
      <text:p text:style-name="P13">IL TEATRO IN CASA ARRIVA A VALDAGNO</text:p>
      <text:p text:style-name="P12">22 appuntamenti in calendario, coinvolti 10 comuni vicentini</text:p>
      <text:p text:style-name="P12">Tre le date valdagnesi, si inizia venerdì con Livello 4 a contrada Dede</text:p>
      <text:p text:style-name="P12">In scena Livello 4 con lo spettacolo “Orlando”</text:p>
      <text:p text:style-name="P10"/>
      <text:p text:style-name="P10"/>
      <text:p text:style-name="P10">Apre i battenti anche a Valdagno la rassegna di Teatro in casa, con una terna di spettacoli che saranno ospitati in alcune delle contrade del territorio.</text:p>
      <text:p text:style-name="P10">Ad aprire il calendario, che nel complesso conta 22 spettacoli tra case, giardini, corti e contrade dei 10 Comuni aderenti all'iniziativa, sarà il collettivo teatrale Livello 4 con “Orlando” domani sera alle 21.00 a contrada Dede.</text:p>
      <text:p text:style-name="P10">Oltre che del comune di Valdagno, Teatro in casa vede la partnership dei comuni vicentini di Arsiero, Carrè, Marano Vicentino, Marostica, Monte di Malo, Santorso, San Vito di Leguzzano, Torrebelvicino e Valli del Pasubio.</text:p>
      <text:p text:style-name="P10"/>
      <text:p text:style-name="P10">In scena Alessandro Sanmartin, giovane attore del collettivo Livello 4, porterà un viaggio fantastico tra amori e battaglie, da Ariosto a Calvino. <text:s/>L'Orlando Furioso di Ludovico Ariosto raccontato da Italo Calvino è la guida straordinaria scritta da un autore moderno, per viaggiare in lungo e in largo, entrare, uscire, e perdersi all'interno di un libro unico nel suo genere e sempre diverso ad ogni lettura. Innamorato dell'Ariosto, della sua poesia limpida e misteriosa, "meravigliosa" ed ironica, Italo Calvino lascia che l'Orlando Furioso e il mondo cavalleresco sconfinino nella sua narrativa. Non solo, ma nel 1968, a quello che egli stesso definisce il poema "dal movimento errante", dedica una serie di trasmissioni radiofoniche. E dal testo di quelle trasmissioni, ampiamente rielaborato, trae nel 1970 l'Orlando Furioso di Ludovico Ariosto raccontato da Italo Calvino. Calvino viaggia a zig zag all'interno del magico poema ariostesco, e ne sceglie, commenta e spiega le strofe più belle, alternandole ad un racconto appassionato e vivace. “Nulla mai nell'Universo va perduto. Le cose perse sulla Terra vanno a finire sulla Luna. Ed è là, che in ampolle sigillate, si ritrova il senno di chi ha perduto il senno..”.</text:p>
      <text:p text:style-name="P10"/>
      <text:p text:style-name="P10">L'intera rassegna, giunta alla sua 3.a edizione, si snoderà fino a settembre portando <text:span text:style-name="T9">il teatro dallo spettatore.</text:span></text:p>
      <text:p text:style-name="P18">Questa formula raggiunge un pubblico nuovo e magari meno abituato al teatro, che poi ritorna e partecipa agli eventi successivi. L'iniziativa intende infatti moltiplicare le relazioni, fare comunità, cercando di aprire le case, di far incontrare le persone e, naturalmente, offrire sul territorio delle iniziative di qualità.</text:p>
      <text:p text:style-name="P10"><text:span text:style-name="T9">Tanti sono i nomi presenti in cartellone, da Mirko Artuso ad Andrea Mazzacavallo, che porteranno in scena I </text:span><text:span text:style-name="T9">successivi due spettacoli valdagnesi nelle contrade Cengio (08/08) e Rossati (23/08), ma non mancano nemmeno Marta e Diego Dalla Via, Martina Pittarello, Vasco Mirandola, Aristide Genovese, Silvio Barbiero, i 4 elementi, Giorgia Mazzucato, Renzo Pagliaroto, Gesti per niente, Nicola Sordo, Stelle d'Irlanda Ensemble, Compagnia Teatro Instabile, Livello4, Magic Bus.</text:span></text:p>
      <text:p text:style-name="P10"/>
      <text:p text:style-name="P10">Con Teatro in casa gli attori escono dagli spazi tradizionali del teatro per entrare in luoghi inusuali e per una volta mettono insieme persone, famiglie, tutti quelli che abitano in una via, un quartiere o che hanno voglia di partecipare. Spettacoli dall’allestimento semplice, di volta in volta riadattati allo spazio, che permetteranno un contatto ravvicinato con gli attori, e la possibilità di vivere <text:soft-page-break/>un’esperienza unica per il pubblico. E per completare questa interconnessione, prima e dopo la messinscena, l’artista si fermerà a parlare con gli spettatori in un momento conviviale.</text:p>
      <text:p text:style-name="P10"/>
      <text:p text:style-name="P10">Il calendario completo è disponibile in allegato e sul sito www.comune.valdagno.vi.it.</text:p>
      <text:p text:style-name="P10"><text:line-break/><text:lin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arial" svg:font-family="arial, helvetica,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23T08:19:14.75</dc:date>
    <dc:creator>Giulio Centomo</dc:creator>
    <meta:editing-duration>PT05H04M24S</meta:editing-duration>
    <meta:editing-cycles>28</meta:editing-cycles>
    <meta:generator>OpenOffice.org/3.2$Win32 OpenOffice.org_project/320m18$Build-9502</meta:generator>
    <meta:document-statistic meta:table-count="0" meta:image-count="1" meta:object-count="0" meta:page-count="3" meta:paragraph-count="25" meta:word-count="623" meta:character-count="4114"/>
  </office:meta>
</office:document-meta>
</file>