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Verdana" svg:font-family="Verdana, Lucida, Helvetica, Arial, sans-serif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0" style:family="paragraph" style:parent-style-name="_5b_Basic_20_Paragraph_5d_" style:master-page-name="">
      <style:paragraph-properties fo:margin-left="1.693cm" fo:margin-right="1.649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1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2pt" fo:letter-spacing="normal" fo:language="en" fo:country="US" fo:font-style="normal" style:text-underline-style="none" fo:font-weight="bold" style:font-name-asian="Roboto-Medium" style:font-size-asian="12pt" style:font-style-asian="normal" style:font-weight-asian="bold" style:font-name-complex="Roboto-Medium" style:font-size-complex="12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0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0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</style:style>
    <style:style style:name="P15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6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8" style:family="paragraph" style:parent-style-name="_5b_Basic_20_Paragraph_5d_" style:list-style-name="L1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9" style:family="paragraph" style:parent-style-name="_5b_Basic_20_Paragraph_5d_" style:list-style-name="L2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1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variant="normal" fo:text-transform="none"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font-weight="normal" style:font-weight-asian="normal" style:font-weight-complex="normal"/>
    </style:style>
    <style:style style:name="T11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3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line text:anchor-type="paragraph" draw:z-index="0" draw:style-name="gr1" draw:text-style-name="P21" svg:x1="0.019cm" svg:y1="-0.242cm" svg:x2="20.992cm" svg:y2="-0.242cm"><text:p/></draw:line><text:soft-page-break/>COMUNICATO STAMPA</text:p>
      <text:p text:style-name="P13"><draw:line text:anchor-type="paragraph" draw:z-index="1" draw:style-name="gr2" draw:text-style-name="P21" svg:x1="0.012cm" svg:y1="0.199cm" svg:x2="20.971cm" svg:y2="0.199cm"><text:p/></draw:line></text:p>
      <text:p text:style-name="P9">Valdagno, 24 dicembre 2014</text:p>
      <text:p text:style-name="P10">PRONTO IL PIANO NEVE IN CASO DI MALTEMPO</text:p>
      <text:p text:style-name="P11">Si confermano le procedure di intervento ed i consigli alla cittadinanza</text:p>
      <text:p text:style-name="P11">Personale allertato, trattamenti e mezzi pronti in caso di necessità</text:p>
      <text:p text:style-name="P12"/>
      <text:p text:style-name="P15">Stando agli ultimi aggiornamenti meteo, nel weekend potrebbero verificarsi le prime nevicate anche a basse quote. Come ogni anno in questo periodo, anche il Comune di Valdagno ha predisposto il proprio piano neve per poter intervenire in caso di necessità.</text:p>
      <text:p text:style-name="P15">Nella giornata di ieri sono stati effettuati i primi pre-trattamenti in alcune zone collinari del territorio comunale più vulnerabili alla formazione di ghiaccio sul manto stradale.</text:p>
      <text:p text:style-name="P15">Per i prossimi giorni uomini e mezzi sono già allertati e pronti ad intervenire. Un tecnico comunale e una squadra di due operai saranno reperibili in caso di bisogno. Una seconda squadra sarà disponibile nelle giornate del 25 e 31 dicembre e del 6 gennaio.</text:p>
      <text:p text:style-name="P15">Il personale sta monitorando l'evoluzione meteo in modo da predisporre correttamente l'uscita dei mezzi in caso di formazione di ghiaccio o della caduta di neve.</text:p>
      <text:p text:style-name="P15"><text:span text:style-name="Strong_20_Emphasis"><text:span text:style-name="T10">In caso di necessità ed urgenze è attivo 24 ore su 24 il numero verde 800 311701.</text:span></text:span></text:p>
      <text:p text:style-name="P15"/>
      <text:p text:style-name="P14"><text:span text:style-name="T11">Si ricorda che, i</text:span><text:span text:style-name="T9">n caso di intervento, le ditte operano aprendo prima le tratte principali e poi le secondarie, completando in ogni giro tutte le strade comprese nell'ambito territoriale di loro competenza.</text:span></text:p>
      <text:p text:style-name="P17"><text:line-break/>Come previsto dal Regolamento per lo smaltimento dei rifiuti, i cittadini sono tenuti, lungo tutto il fronte della loro proprietà o dello stabile da essi abitato:</text:p>
      <text:list xml:id="list36244154" text:style-name="L1">
        <text:list-item>
          <text:p text:style-name="P18">a sgomberare la neve dai marciapiedi, con accumulo al bordo esterno;</text:p>
        </text:list-item>
        <text:list-item>
          <text:p text:style-name="P18">a verificare che neve e ghiaccio, su tetti e grondaie, non creino pericoli per i passanti;</text:p>
        </text:list-item>
        <text:list-item>
          <text:p text:style-name="P18">a liberare gli scoli dell’acqua, le caditoie e i tombini;</text:p>
        </text:list-item>
        <text:list-item>
          <text:p text:style-name="P18">a garantire l’apertura degli attraversamenti pedonali.</text:p>
        </text:list-item>
      </text:list>
      <text:p text:style-name="P15"><text:line-break/>Come previsto dal Codice della Strada, i conducenti dei veicoli hanno il dovere di regolare la velocità del proprio mezzo, a seconda delle caratteristiche e delle condizioni della strada.</text:p>
      <text:p text:style-name="P15">I cittadini sono inoltre invitati ad adottare alcuni comportamenti utili, fra cui:</text:p>
      <text:list xml:id="list36226672" text:style-name="L2">
        <text:list-item>
          <text:p text:style-name="P19">utilizzare catene o pneumatici da neve o ghiaccio;</text:p>
        </text:list-item>
        <text:list-item>
          <text:p text:style-name="P19">rimuovere i veicoli parcheggiati lungo le strade strette, per permettere il passaggio dei mezzi sgombraneve;</text:p>
        </text:list-item>
        <text:list-item>
          <text:p text:style-name="P19">sostare i veicoli in modo corretto, evitando posizioni irregolari;</text:p>
        </text:list-item>
        <text:list-item>
          <text:p text:style-name="P19">se lo strato di neve supera i 20 cm, allontanare, se possibile, i mezzi dalla sede stradale;</text:p>
        </text:list-item>
        <text:list-item>
          <text:p text:style-name="P19">non utilizzare motorini e biciclette nelle giornate successive alla nevicata;</text:p>
        </text:list-item>
        <text:list-item>
          <text:p text:style-name="P19">per i pedoni, utilizzare calzature adeguate alle condizioni della strada.</text:p>
        </text:list-item>
      </text:list>
      <text:p text:style-name="P15"><text:line-break/>Si ricorda, infine, che il corretto svolgimento del servizio comunale di sgombero neve prevede l’accumulo della stessa ai lati della strada. L’operatore non ha l’obbligo di garantire l’apertura degli <text:soft-page-break/>accessi eventualmente occlusi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Verdana" svg:font-family="Verdana, Lucida, Helvetica, Arial, sans-serif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4-12-24T13:59:13</dc:date>
    <dc:creator>Giulio Centomo</dc:creator>
    <meta:editing-duration>PT4H42M57S</meta:editing-duration>
    <meta:editing-cycles>23</meta:editing-cycles>
    <meta:generator>OpenOffice.org/3.2$Win32 OpenOffice.org_project/320m18$Build-9502</meta:generator>
    <meta:document-statistic meta:table-count="0" meta:image-count="1" meta:object-count="0" meta:page-count="3" meta:paragraph-count="34" meta:word-count="500" meta:character-count="3216"/>
  </office:meta>
</office:document-meta>
</file>