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Georgia" svg:font-family="Georgia, Georgi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1"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2"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4"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5"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6"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8"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line text:anchor-type="paragraph" draw:z-index="0" draw:style-name="gr1" draw:text-style-name="P19" svg:x1="0.019cm" svg:y1="-0.242cm" svg:x2="20.992cm" svg:y2="-0.242cm"><text:p/></draw:line><text:soft-page-break/>COMUNICATO STAMPA</text:p>
      <text:p text:style-name="P10"><draw:line text:anchor-type="paragraph" draw:z-index="1" draw:style-name="gr2" draw:text-style-name="P19" svg:x1="0.012cm" svg:y1="0.199cm" svg:x2="20.971cm" svg:y2="0.199cm"><text:p/></draw:line></text:p>
      <text:p text:style-name="P11"/>
      <text:p text:style-name="P12">Valdagno, 17 dicembre 2014</text:p>
      <text:p text:style-name="P18"/>
      <text:p text:style-name="P13">FONDO SOSTEGNO AFFITTI 2014</text:p>
      <text:p text:style-name="P14">Domani a Valdagno il convegno ANCI Veneto sul tema</text:p>
      <text:p text:style-name="P14">Terzo appuntamento di formazione dopo Camposanpiero e Conegliano</text:p>
      <text:p text:style-name="P15"/>
      <text:p text:style-name="P9">Si terrà domani nella Sala Soster di Palazzo Festari a Valdagno (C.so Italia, 63) il convegno di formazione promosso da ANCI Veneto e dedicato al tema del “Fondo Sostegno Affitti 2014”.</text:p>
      <text:p text:style-name="P9">L'iniziaitiva valdagnese, realizzata in collaborazone con il Comune di Valdagno, segue ad altri due appuntamenti svoltisi in questi giorni a Camposanpiero (PD) e Conegliano (TV) ed è rivolto in particolar modo ad amministratori e dipendenti dei comuni veneti.</text:p>
      <text:p text:style-name="P9">Il programma si svilupperà in due diverse sessioni per permettere la partecipazione di più iscritti. Dalle 9.00 sarà possibile procedere alla registrazione dei partecipanti (necessaria l'iscrizione su <text:a xlink:type="simple" xlink:href="http://www.anciveneto.org/">www.anciveneto.org</text:a> fino ad esaurimento posti).</text:p>
      <text:p text:style-name="P9">Alle 9.15 sono poi previsti i saluti da parte del Sindaco di Valdagno, Giancarlo Acerbi, e membro del direttivo e del consiglio regionale ANCI. Sarà lui infatti ad aprire i lavori e a passare la parola ai tre relatori della giornata. Subito dopo, alle 9.30 , si entrerà nel vivo dei discorsi con Reiana Doni, coordinatrice FSA (Fondo Sostegno Affitti) Regione Veneto, Riccardo Casagrande, esperto di politiche equitative e Paolo Casagrande, esperto di procedimento FSA. Con loro si farà il punto sul Fondo 2011, portando in luce i risultati ottenuti, i problemi riscontrati e le soluzioni adottate. Si passerà quindi ad affrontare il FSA 2014 nel dettaglio approfondendo I requisiti di partecipazione e le principali differenze rispetto al Fondo 2011. Ci sarà tempo anche per vedere come si svolgono l'organizzazione e le fasi del procedimento, capire il cronoprogramma di questo strumento, prima di passare al consueto dibattito che concluderà i lavori, all'incirca attorno alle 11.15.</text:p>
      <text:p text:style-name="P9">La seconda sessione, che seguirà il medesimo programma, si aprirà alle 11.30.</text:p>
      <text:p text:style-name="P16"/>
      <text:p text:style-name="P9">«Il Fondo Sostegno Affitti – spiega il Sindaco Giancarlo Acerbi – è una risorsa nazionale che viene ridistribuita alle Regioni e quindi ai comuni per fornire un sostegno economico all'accesso alle abitazioni in locazione da parte dei nuclei famigliari meno abbienti. Ritengo utile formare amministratori e dipendenti alle modalità con cui si svolgerà il prossimo bando. La formazione proposta da ANCI Veneto va quindi in questa direzione.</text:p>
      <text:p text:style-name="P9"><text:soft-page-break/>Da parte del Comune, una volta definita la procedura per predisporre l'apposito bando, saranno assegnate anche delle risorse specifiche che andranno ad integrare il fondo stesso. In questo modo contiamo di poter ampliare gli aiuti ai nostri cittadini che oggi versano in situazioni di difficoltà, garantendo loro un aiuto che spesso può risultare assai prezioso.»</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Georgia" svg:font-family="Georgia, Georgi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Default" style:family="paragraph" style:parent-style-name="Standard">
      <style:paragraph-properties fo:text-align="start" style:justify-single-word="false" style:text-autospace="none"/>
      <style:text-properties fo:color="#000000" style:font-name="Georgia" fo:font-size="12pt" style:font-name-asian="Georgia" style:font-size-asian="12pt" style:font-name-complex="Georgi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2-17T13:43:18.16</dc:date>
    <dc:creator>Giulio Centomo</dc:creator>
    <meta:editing-duration>PT03H13M19S</meta:editing-duration>
    <meta:editing-cycles>21</meta:editing-cycles>
    <meta:generator>OpenOffice.org/3.2$Win32 OpenOffice.org_project/320m18$Build-9502</meta:generator>
    <meta:document-statistic meta:table-count="0" meta:image-count="1" meta:object-count="0" meta:page-count="3" meta:paragraph-count="21" meta:word-count="477" meta:character-count="3181"/>
  </office:meta>
</office:document-meta>
</file>