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0" style:family="paragraph" style:parent-style-name="_5b_Basic_20_Paragraph_5d_" style:master-page-name="">
      <style:paragraph-properties fo:margin-left="1.693cm" fo:margin-right="1.649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1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4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2pt" fo:letter-spacing="normal" fo:language="en" fo:country="US" fo:font-style="normal" style:text-underline-style="none" fo:font-weight="bold" style:font-name-asian="Roboto-Medium" style:font-size-asian="12pt" style:font-style-asian="normal" style:font-weight-asian="bold" style:font-name-complex="Roboto-Medium" style:font-size-complex="12pt" style:font-style-complex="normal" style:font-weight-complex="bold" style:text-emphasize="none" style:text-scale="100%"/>
    </style:style>
    <style:style style:name="P15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0" style:family="text">
      <style:text-properties style:font-name="RobotoSlab-Regular" style:font-name-asian="RobotoSlab-Regular" style:font-name-complex="RobotoSlab-Regula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line text:anchor-type="paragraph" draw:z-index="0" draw:style-name="gr1" draw:text-style-name="P17" svg:x1="0.019cm" svg:y1="-0.242cm" svg:x2="20.992cm" svg:y2="-0.242cm"><text:p/></draw:line><text:soft-page-break/>COMUNICATO STAMPA</text:p>
      <text:p text:style-name="P15"><draw:line text:anchor-type="paragraph" draw:z-index="1" draw:style-name="gr2" draw:text-style-name="P17" svg:x1="0.012cm" svg:y1="0.199cm" svg:x2="20.971cm" svg:y2="0.199cm"><text:p/></draw:line></text:p>
      <text:p text:style-name="P9">Valdagno, 9 dicembre 2014</text:p>
      <text:p text:style-name="P9"><text:span text:style-name="T10"/></text:p>
      <text:p text:style-name="P10">PERSONAL BRANDING CON PROGETTO GIOVANI E BIBLIOTECA</text:p>
      <text:p text:style-name="P14">L'evoluzione del curriculum: come trasformare la propria candidatura in una proposta di successo</text:p>
      <text:p text:style-name="P14">Appuntamento venerdì 19 dicembre in Biblioteca Civica Villa Valle</text:p>
      <text:p text:style-name="P13"/>
      <text:p text:style-name="P13">Biblioteca Civica Villa Valle e Progetto Giovani del Comune di Valdagno <text:s/>propongono un seminario gratuito, su iscrizione, dedicato a laureandi, neolaureati e neodiplomati, con l’obiettivo di fornire ai partecipanti indicazioni e strumenti utili per iniziare a costruire un'immagine vincente di se stessi, promuovere e valorizzare le proprie competenze, sviluppare un piano d'azione personale. <text:s/></text:p>
      <text:p text:style-name="P13">Sempre più spesso si sente parlare di Personal Branding e i professionisti che lo conoscono ne fanno la chiave del loro successo. Saper creare un brand personale è utile a chi cerca lavoro per la prima volta, a chi vuole sviluppare una propria attività, lavorare come freelance, o cambiare lavoro. </text:p>
      <text:p text:style-name="P13">Cosa vuol dire Personal Branding? Fare Personal Branding significa individuare i propri punti di forza, definire ciò che rende unica la propria candidatura, saper creare un proprio stile. Personal Branding è impostare una strategia per comunicare in maniera efficace cosa si sa fare, come lo si fa, quali benefici si è in grado di portare ad un'azienda o ad un cliente. </text:p>
      <text:p text:style-name="P13">L’incontro, condotto da Stefania Fiori, orientatrice e career counsellor di Progetto Giovani, è parte di un nuovo progetto che vede Biblioteca Civica Villa Valle e Progetto Giovani collaborare nello sviluppo di attività legate all’orientamento scolastico e professionale rivolto agli studenti degli istituti secondari superiori e agli studenti universitari e neo laureati che frequentano la biblioteca cittadina. </text:p>
      <text:p text:style-name="P12"><text:span text:style-name="T9">Il seminario è gratuito ma su iscrizione e si svolgerà con un numero minimo di 8 e massimo di 15 partecipanti. Per iscriversi è necessario compilare il modulo pubblicato sul sito www.progettogiovanivaldagno.it e sul sito del comune di Valdagno - </text:span><text:a xlink:type="simple" xlink:href="http://www.comune.valdagno.vi.it/"><text:span text:style-name="Internet_20_link"><text:span text:style-name="T9">www.comune.valdagno.vi.it</text:span></text:span></text:a><text:span text:style-name="T9"> – alla sezione dedicata alla Biblioteca, entro martedì 16 dicembre 2014.</text:span></text:p>
      <text:p text:style-name="P13">Informazioni e dettagli: </text:p>
      <text:p text:style-name="P13">Progetto Giovani: 0445 405308</text:p>
      <text:p text:style-name="P13">Biblioteca Civica Villa Valle: 0445 4245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4-12-09T08:48:14.89</dc:date>
    <dc:creator>Giulio Centomo</dc:creator>
    <meta:editing-duration>PT03H03M35S</meta:editing-duration>
    <meta:editing-cycles>19</meta:editing-cycles>
    <meta:generator>OpenOffice.org/3.2$Win32 OpenOffice.org_project/320m18$Build-9502</meta:generator>
    <meta:document-statistic meta:table-count="0" meta:image-count="1" meta:object-count="0" meta:page-count="2" meta:paragraph-count="22" meta:word-count="379" meta:character-count="2611"/>
  </office:meta>
</office:document-meta>
</file>