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OpenSymbol" svg:font-family="OpenSymbol"/>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Verdana" svg:font-family="Verdana, Lucida, Helvetica, Arial, sans-serif"/>
    <style:font-face style:name="Courier New" svg:font-family="'Courier New'" style:font-family-generic="modern"/>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automatic-styles>
    <style:style style:name="Tabella2" style:family="table">
      <style:table-properties style:width="17.685cm" fo:margin-left="1.699cm" fo:margin-right="1.617cm" table:align="margins" style:writing-mode="lr-tb"/>
    </style:style>
    <style:style style:name="Tabella2.A" style:family="table-column">
      <style:table-column-properties style:column-width="8.717cm" style:rel-column-width="32303*"/>
    </style:style>
    <style:style style:name="Tabella2.B" style:family="table-column">
      <style:table-column-properties style:column-width="4.651cm" style:rel-column-width="17236*"/>
    </style:style>
    <style:style style:name="Tabella2.C" style:family="table-column">
      <style:table-column-properties style:column-width="4.316cm" style:rel-column-width="15996*"/>
    </style:style>
    <style:style style:name="Tabella2.A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style>
    <style:style style:name="P11"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2"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3"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4" style:family="paragraph" style:parent-style-name="Table_20_Contents">
      <style:paragraph-properties fo:text-align="justify" style:justify-single-word="false"/>
      <style:text-properties style:font-name="Roboto-Regular" fo:font-size="10pt" style:font-name-asian="Roboto-Regular" style:font-size-asian="10pt" style:font-name-complex="Roboto-Regular" style:font-size-complex="10pt"/>
    </style:style>
    <style:style style:name="P15" style:family="paragraph" style:parent-style-name="Table_20_Contents">
      <style:paragraph-properties fo:margin-left="0.014cm" fo:margin-right="-0.014cm" fo:text-align="justify" style:justify-single-word="false" fo:text-indent="0cm" style:auto-text-indent="false"/>
      <style:text-properties style:font-name="Roboto-Regular" fo:font-size="10pt" style:font-name-asian="Roboto-Regular" style:font-size-asian="10pt" style:font-name-complex="Roboto-Regular" style:font-size-complex="10pt"/>
    </style:style>
    <style:style style:name="P16" style:family="paragraph" style:parent-style-name="Table_20_Contents">
      <style:paragraph-properties fo:margin-left="0.014cm" fo:margin-right="-0.014cm" fo:text-align="center" style:justify-single-word="false" fo:text-indent="0cm" style:auto-text-indent="false"/>
      <style:text-properties style:font-name="Roboto-Regular" fo:font-size="10pt" fo:font-weight="bold" style:font-name-asian="Roboto-Regular" style:font-size-asian="10pt" style:font-weight-asian="bold" style:font-name-complex="Roboto-Regular" style:font-size-complex="10pt" style:font-weight-complex="bold"/>
    </style:style>
    <style:style style:name="P17" style:family="paragraph" style:parent-style-name="Table_20_Contents">
      <style:paragraph-properties fo:margin-left="-0.014cm" fo:margin-right="-0.014cm" fo:text-align="justify" style:justify-single-word="false" fo:text-indent="0cm" style:auto-text-indent="false">
        <style:tab-stops>
          <style:tab-stop style:position="5.263cm"/>
        </style:tab-stops>
      </style:paragraph-properties>
      <style:text-properties style:font-name="Roboto-Regular" fo:font-size="10pt" style:font-name-asian="Roboto-Regular" style:font-size-asian="10pt" style:font-name-complex="Roboto-Regular" style:font-size-complex="10pt"/>
    </style:style>
    <style:style style:name="P18" style:family="paragraph" style:parent-style-name="_5b_Basic_20_Paragraph_5d_">
      <style:paragraph-properties fo:margin-left="1.693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Roboto-Medium" fo:font-size="12pt" fo:letter-spacing="normal" fo:language="en" fo:country="US" fo:font-style="normal" style:text-underline-style="none" fo:font-weight="bold" style:font-name-asian="Roboto-Medium" style:font-size-asian="12pt" style:font-style-asian="normal" style:font-weight-asian="bold" style:font-name-complex="Roboto-Medium" style:font-size-complex="12pt" style:font-style-complex="normal" style:font-weight-complex="bold" style:text-emphasize="none" style:text-scale="100%"/>
    </style:style>
    <style:style style:name="P19" style:family="paragraph" style:parent-style-name="_5b_Basic_20_Paragraph_5d_" style:master-page-name="">
      <style:paragraph-properties fo:margin-left="1.693cm" fo:margin-right="1.649cm" fo:margin-top="0cm" fo:margin-bottom="0cm" fo:line-height="120%" fo:text-align="center" style:justify-single-word="false" fo:text-indent="0cm" style:auto-text-indent="false" style:page-number="auto"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bold" style:font-name-asian="Roboto-Medium" style:font-size-asian="14pt" style:font-style-asian="normal" style:font-weight-asian="bold" style:font-name-complex="Roboto-Medium" style:font-size-complex="14pt" style:font-style-complex="normal" style:font-weight-complex="bold" style:text-emphasize="none" style:text-scale="100%"/>
    </style:style>
    <style:style style:name="P20" style:family="paragraph" style:parent-style-name="_5b_Basic_20_Paragraph_5d_">
      <style:paragraph-properties fo:margin-left="0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1"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22"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23" style:family="paragraph" style:parent-style-name="_5b_Basic_20_Paragraph_5d_" style:list-style-name="L1">
      <style:paragraph-properties fo:margin-left="1.649cm" fo:margin-right="1.649cm" fo:margin-top="0cm" fo:margin-bottom="0cm" fo:line-height="120%" fo:text-align="justify" style:justify-single-word="false" fo:text-indent="0cm" style:auto-text-indent="false" style:text-autospace="none" style:vertical-align="middle" style:writing-mode="lr-tb"/>
    </style:style>
    <style:style style:name="P24"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5" style:family="paragraph" style:parent-style-name="_5b_Basic_20_Paragraph_5d_" style:master-page-name="">
      <style:paragraph-properties fo:margin-left="1.693cm" fo:margin-right="1.649cm" fo:margin-top="0cm" fo:margin-bottom="0cm" fo:line-height="120%" fo:text-align="center" style:justify-single-word="false" fo:text-indent="0cm" style:auto-text-indent="false" style:page-number="auto"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bold" style:font-name-asian="Roboto-Medium" style:font-size-asian="14pt" style:font-style-asian="normal" style:font-weight-asian="bold" style:font-name-complex="Roboto-Medium" style:font-size-complex="14pt" style:font-style-complex="normal" style:font-weight-complex="bold" style:text-emphasize="none" style:text-scale="100%"/>
    </style:style>
    <style:style style:name="P26"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T10" style:family="text">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language-asian="zh" style:country-asian="CN" style:font-style-asian="normal" style:font-weight-asian="normal" style:font-name-complex="Roboto-Regular" style:font-size-complex="10pt" style:language-complex="ar" style:country-complex="SA" style:font-style-complex="normal" style:font-weight-complex="normal" style:text-emphasize="none" style:text-scale="100%"/>
    </style:style>
    <style:style style:name="T11" style:family="text">
      <style:text-properties fo:font-variant="normal" fo:text-transform="none"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T12" style:family="text">
      <style:text-properties style:language-asian="zh" style:country-asian="CN" style:language-complex="ar" style:country-complex="SA"/>
    </style:style>
    <style:style style:name="T13" style:family="text">
      <style:text-properties style:font-name="Tahoma"/>
    </style:style>
    <style:style style:name="T14" style:family="text">
      <style:text-properties style:font-name="Tahom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line text:anchor-type="paragraph" draw:z-index="0" draw:style-name="gr1" draw:text-style-name="P26" svg:x1="0.019cm" svg:y1="-0.242cm" svg:x2="20.992cm" svg:y2="-0.242cm"><text:p/></draw:line><text:soft-page-break/>COMUNICATO STAMPA</text:p>
      <text:p text:style-name="P11"><draw:line text:anchor-type="paragraph" draw:z-index="1" draw:style-name="gr2" draw:text-style-name="P26" svg:x1="0.012cm" svg:y1="0.199cm" svg:x2="20.971cm" svg:y2="0.199cm"><text:p/></draw:line></text:p>
      <text:p text:style-name="P12"/>
      <text:p text:style-name="P13">Valdagno, 25 novembre 2014</text:p>
      <text:p text:style-name="P19"><text:a xlink:type="simple" xlink:href="mailto:VALLEAGNO@SCHOOL">VALLEAGNO@SCHOOL</text:a> 2014 </text:p>
      <text:p text:style-name="P18">Proseguono le iniziative dedicate all'orientamento scolastico per la vallata</text:p>
      <text:p text:style-name="P18">Il 29 e 30 novembre l'edificio “Manzoni” apre le porte al consueto forum dedicato alla scelta scolastica superiore</text:p>
      <text:p text:style-name="P18">In campo anche Progetto Giovani Valdagno e la Rete Scolastica della Valle dell'Agno</text:p>
      <text:p text:style-name="P20"/>
      <text:p text:style-name="P9">È tempo di orientamento scolastico per l'intera vallata dell'Agno e a Valdagno torna un nuovo programma di incontri dedicati a ragazzi e famiglie alle prese con la scelta della scuola superiore.</text:p>
      <text:p text:style-name="P9">Sabato 29 e domenica 30 novembre, infatti, aprirà presso l'atrio dell'edificio scolastico Manzoni di Via Lungo Agno Manzoni a Valdagno, una nuova edizione del forum dell'orientamento scolastico. Sarà un weekend condito con incontri e colloqui diretti con gli istituti <text:s/>e un ciclo di conferenze per genitori e figli.</text:p>
      <text:p text:style-name="P9">In campo, oltre al Comune di Valdagno, promotore dell'iniziativa, ci sono Progetto Giovani Valdagno e la Rete Scolastica della Valle dell'Agno.</text:p>
      <text:p text:style-name="P9"/>
      <text:p text:style-name="P9"><text:span text:style-name="T13">«</text:span>Il secondo millennio ci pone sfide importanti alle quali i cittadini e le istituzioni non possono sottrarsi – è il commento dell'assessore all'istruzione e formazione del Comune di Valdagno, Liliana Magnani – il nostro obiettivo è<text:span text:style-name="T12"> di fornire agli studenti e alle famiglie occasioni d’incontro e approfondimento preziose per comprendere le diverse realtà scolastiche presenti nella vallata con i <text:s/>loro programmi e le loro offerte formative.</text:span></text:p>
      <text:p text:style-name="P10"><text:span text:style-name="T10">All'interno del complesso contesto socio-economico attuale, quindi, l'orientamento diviene sempre più lo strumento strategico per fare e giuste scelte ed inserirsi al meglio in un percorso di crescita e formazione che sia quanto meglio rispondente ai profili e ai requisiti che impone il mondo del lavoro.</text:span>»</text:p>
      <text:p text:style-name="P9"><text:line-break/>Sabato, dalle 15.00 alle 18.30, e domenica dalle 10.00 alle 12.30 e dalle 15.00 alle 18.30, presso gli spazi che saranno appositamente allestiti con stand informativi, sarà possibile conoscere da vicino l'offerta formativa degli Istituti di Istruzione Secondaria Superiore della vallata dell'Agno, parlare con gli insegnanti e con gli studenti.<text:line-break/>Presso l'Aula Magna si terranno invece 2 incontri pubblici su diverse tematiche legate all'orientamento scolastico. Entrambi gli incontri saranno tenuti dalla dott.ssa Stefania Fiori, operatrice di orientamento presso Progetto <text:soft-page-break/>Giovani Valdagno. Domenica, invece, l'incontro avrà il titolo “Auto-efficacia, fiducia, speranza e ottimismo, le chiavi per fronteggiare i momenti di cambiamento e affrontare positivamente il proprio futuro".<text:line-break/></text:p>
      <text:p text:style-name="P9">«Il programma è andato via via consolidandosi – ha spiegato il prof. Giorgio Trivelli, coordinatore della rete Scolastica della Valle dell'Agno - grazie alla volontà di lavorare in rete espressa da 11 istituti secondari di primo e secondo grado. <text:a xlink:type="simple" xlink:href="mailto:ValleAgno@SCHOOL">ValleAgno@SCHOOL</text:a> rappresenta la qualità e la varietà dell'offerta formativa della vallata, fin troppo spesso preda di luoghi comuni e stereotipi.»</text:p>
      <text:p text:style-name="P9"><text:span text:style-name="T13"/></text:p>
      <text:p text:style-name="P9">«Le difficoltà nel fare la scelta giusta sono divenute oggi sempre maggiori – è il commento di Stefania Fiori, orientatrice di Progetto Giovani Valdagno – il mondo è in continuo cambiamento e prima ancora di orientare verso una o l'altra scuola, siamo chiamati a preparare genitori e studenti per capire la realtà che ci circonda e affrontare così il momento della scelta.»</text:p>
      <text:p text:style-name="P9"/>
      <text:p text:style-name="P9">Le proposte legate all'orientamento non si esauriranno poi nel corso del weekend perchè al programma si aggiungeranno le iniziative curate dalla Rete Scolastica della Valle dell'Agno e da Progetto Giovani Valdagno.<text:line-break/>Durante tutto l'anno scolastico, infatti, si terranno visite e mini-stage presso gli Istituti Superiori, incontri di peer education per permettere lo scambio ed il confronto tra studenti e così conoscere e trasmettere valori e contenuti dell’esperienza all’interno degli Istituti stessi. Non mancherà nemmeno un fitto calendario di Scuole Aperte per scoprire aule, laboratori, programmi e attività formative scuola per scuola (riportato a fondo pagina).</text:p>
      <text:p text:style-name="P9"/>
      <text:p text:style-name="P9">Infine, Progetto Giovani Valdagno garantirà alcune attività specifiche per l'orientamento quali:</text:p>
      <text:list xml:id="list31504738" text:style-name="L1">
        <text:list-item>
          <text:p text:style-name="P23"><text:span text:style-name="Strong_20_Emphasis"><text:span text:style-name="T11">Sportello di Orientamento Scolastico e Professionale con </text:span></text:span><text:span text:style-name="T11">consulenza individuale su appuntamento il lunedì dalle 14.00 alle 16.00. Uno o più incontri finalizzati a sostenere il processo di scelta nelle fasi di transizione scuola, formazione e lavoro.</text:span></text:p>
        </text:list-item>
        <text:list-item>
          <text:p text:style-name="P23"><text:span text:style-name="Strong_20_Emphasis"><text:span text:style-name="T11">Attività di informazione ed orientamento all’interno degli Istituti di Istruzione Secondaria di primo e secondo grado </text:span></text:span><text:span text:style-name="T11">rivolte a gruppi classe e famiglie, con l’obiettivo di favorire la conoscenza di sé stessi, dei propri punti di forza e obiettivi oltre che del mondo del lavoro e dell’offerta formativa superiore ed universitaria.</text:span></text:p>
        </text:list-item>
        <text:list-item>
          <text:p text:style-name="P23"><text:span text:style-name="Strong_20_Emphasis"><text:span text:style-name="T11">Percorsi, seminari e workshop </text:span></text:span><text:span text:style-name="T11">realizzati anche in collaborazione con partner esterni, dedicati allo sviluppo della propria identità personale e lavorativa, alla conoscenza del sistema formativo superiore e universitario e del mondo del lavoro</text:span><text:span text:style-name="T9"> </text:span></text:p>
        </text:list-item>
      </text:list>
      <text:p text:style-name="P9"/>
      <table:table table:name="Tabella2" table:style-name="Tabella2">
        <table:table-column table:style-name="Tabella2.A"/>
        <table:table-column table:style-name="Tabella2.B"/>
        <table:table-column table:style-name="Tabella2.C"/>
        <text:soft-page-break/>
        <table:table-row>
          <table:table-cell table:style-name="Tabella2.A1" table:number-columns-spanned="3" office:value-type="string">
            <text:p text:style-name="P16">Calendario Scuole Aperte</text:p>
          </table:table-cell>
          <table:covered-table-cell/>
          <table:covered-table-cell/>
        </table:table-row>
        <table:table-row>
          <table:table-cell table:style-name="Tabella2.A2" office:value-type="string">
            <text:p text:style-name="P15">Liceo “G.G.Trissino” - Valdagno</text:p>
          </table:table-cell>
          <table:table-cell table:style-name="Tabella2.A2" office:value-type="string">
            <text:p text:style-name="P14">22/11 – 15.00-18.00</text:p>
          </table:table-cell>
          <table:table-cell table:style-name="Tabella2.C2" office:value-type="string">
            <text:p text:style-name="P17">16/01 – 17.30-20.30</text:p>
          </table:table-cell>
        </table:table-row>
        <table:table-row>
          <table:table-cell table:style-name="Tabella2.A2" office:value-type="string">
            <text:p text:style-name="P14">Liceo Artistico “U.Boccioni” - Valdagno</text:p>
          </table:table-cell>
          <table:table-cell table:style-name="Tabella2.A2" office:value-type="string">
            <text:p text:style-name="P14">22/11 – 15.00-18.00</text:p>
          </table:table-cell>
          <table:table-cell table:style-name="Tabella2.C2" office:value-type="string">
            <text:p text:style-name="P14">16/01 – 17.30-20.30</text:p>
          </table:table-cell>
        </table:table-row>
        <table:table-row>
          <table:table-cell table:style-name="Tabella2.A2" office:value-type="string">
            <text:p text:style-name="P14">Istituto Tecnico Economico “L.Luzzatti” - Valdagno</text:p>
          </table:table-cell>
          <table:table-cell table:style-name="Tabella2.A2" office:value-type="string">
            <text:p text:style-name="P14">13/12 – 15.00-18.00</text:p>
          </table:table-cell>
          <table:table-cell table:style-name="Tabella2.C2" office:value-type="string">
            <text:p text:style-name="P14">18/01 – 11.00-17.00</text:p>
          </table:table-cell>
        </table:table-row>
        <table:table-row>
          <table:table-cell table:style-name="Tabella2.A2" office:value-type="string">
            <text:p text:style-name="P14">Istituto Professionale “L. Luzzatti” - Valdagno</text:p>
          </table:table-cell>
          <table:table-cell table:style-name="Tabella2.A2" office:value-type="string">
            <text:p text:style-name="P14">13/12 – 15.00-18.00</text:p>
          </table:table-cell>
          <table:table-cell table:style-name="Tabella2.C2" office:value-type="string">
            <text:p text:style-name="P14">18/01 – 11.00-17.00</text:p>
          </table:table-cell>
        </table:table-row>
        <table:table-row>
          <table:table-cell table:style-name="Tabella2.A2" office:value-type="string">
            <text:p text:style-name="P14">Istituto Tecnico Industriale “V.E.Marzotto” - Valdagno</text:p>
          </table:table-cell>
          <table:table-cell table:style-name="Tabella2.A2" office:value-type="string">
            <text:p text:style-name="P14">14/12 – 15.00-19.00</text:p>
          </table:table-cell>
          <table:table-cell table:style-name="Tabella2.C2" office:value-type="string">
            <text:p text:style-name="P14">17/01 – 15.00-19.00</text:p>
          </table:table-cell>
        </table:table-row>
        <table:table-row>
          <table:table-cell table:style-name="Tabella2.A2" office:value-type="string">
            <text:p text:style-name="P14">Istituto Professionale di Stato per i Servizi Alberghieri e della Ristorazione “P. Artusi” - Recoaro Terme</text:p>
          </table:table-cell>
          <table:table-cell table:style-name="Tabella2.A2" office:value-type="string">
            <text:p text:style-name="P14">14/12 – 10.00-16.00</text:p>
          </table:table-cell>
          <table:table-cell table:style-name="Tabella2.C2" office:value-type="string">
            <text:p text:style-name="P14">25/01 – 10.00-17.00</text:p>
          </table:table-cell>
        </table:table-row>
        <table:table-row>
          <table:table-cell table:style-name="Tabella2.A2" office:value-type="string">
            <text:p text:style-name="P14">C.F.P. “Casa della Gioventù” - Trissino</text:p>
          </table:table-cell>
          <table:table-cell table:style-name="Tabella2.A2" office:value-type="string">
            <text:p text:style-name="P14">13/12 – 14.00-18.00</text:p>
          </table:table-cell>
          <table:table-cell table:style-name="Tabella2.C2" office:value-type="string">
            <text:p text:style-name="P14">17/01 – 14.00-18.00</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OpenSymbol" svg:font-family="OpenSymbol"/>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Verdana" svg:font-family="Verdana, Lucida, Helvetica, Arial, sans-serif"/>
    <style:font-face style:name="Courier New" svg:font-family="'Courier New'" style:font-family-generic="modern"/>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ato_20_HTML" style:display-name="Preformattato HTML" style:family="paragraph" style:parent-style-name="Standard">
      <style:paragraph-properties fo:margin-top="0cm" fo:margin-bottom="0cm"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font-name-complex="Courier New" style:font-size-complex="10pt"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
      </style:header>
      <style:footer>
        <text:p text:style-name="MP7"><text:span text:style-name="MT8">vivivaldagno.it</text:span> </text:p>
        <text:p text:style-name="MP3"><text:span text:style-name="MT1">www.comune.valdagno.vi.it</text:span> </text:p>
        <text:p text:style-name="MP8"/>
        <text:p text:style-name="MP8"/>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4-11-25T12:50:05.32</dc:date>
    <dc:creator>Giulio Centomo</dc:creator>
    <meta:editing-duration>PT04H18M20S</meta:editing-duration>
    <meta:editing-cycles>22</meta:editing-cycles>
    <meta:generator>OpenOffice.org/3.2$Win32 OpenOffice.org_project/320m18$Build-9502</meta:generator>
    <meta:document-statistic meta:table-count="1" meta:image-count="1" meta:object-count="0" meta:page-count="5" meta:paragraph-count="49" meta:word-count="872" meta:character-count="5943"/>
  </office:meta>
</office:document-meta>
</file>