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5"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8"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0" svg:x1="0.019cm" svg:y1="-0.242cm" svg:x2="20.992cm" svg:y2="-0.242cm"><text:p/></draw:line><text:soft-page-break/>COMUNICATO STAMPA</text:p>
      <text:p text:style-name="P11"><draw:line text:anchor-type="paragraph" draw:z-index="1" draw:style-name="gr2" draw:text-style-name="P20" svg:x1="0.012cm" svg:y1="0.199cm" svg:x2="20.971cm" svg:y2="0.199cm"><text:p/></draw:line></text:p>
      <text:p text:style-name="P12"/>
      <text:p text:style-name="P13">Valdagno, 18 novembre 2014</text:p>
      <text:p text:style-name="P10"/>
      <text:p text:style-name="P18">ANCHE VALDAGNO ADERISCE AL MANIFESTO DEI SINDACI</text:p>
      <text:p text:style-name="P16">CONTRO IL GIOCO D'AZZARDO</text:p>
      <text:p text:style-name="P17">Adesione approvata all'unanimità dal Consiglio Comunale</text:p>
      <text:p text:style-name="P17">In Italia oltre 800.000 i giocatori patologici. 6 miliardi di euro il costo sociale </text:p>
      <text:p text:style-name="P14"/>
      <text:p text:style-name="P9">È passata all'unanimità la mozione del gruppo consigliare Movimento 5 Stelle sul gioco d'azzardo, così anche il Comune di Valdagno ha scelto di aderire al Manifesto dei Sindaci per la legalità contro il gioco d'azzardo. Il Consiglio Comunale si è schierato a favore della lotta ad un problema che sempre più spesso colpisce molte famiglie italiane, con costi sociali in continuo aumento.</text:p>
      <text:p text:style-name="P9"/>
      <text:p text:style-name="P9">L'impegno del Comune e dell'Amministrazione si concretizzerà in primis nell'adesione al manifesto dei sindaci italiani, ben 580 al momento, che chiedono nuove leggi ad ogni livello per limitare l'offerta di gioco d'azzardo e contenere <text:s/>l'accesso, oltre a fornire la dovuta informazione e le specifiche attività di prevenzione e cura. Ai Sindaci, poi, dovrebbe essere concesso il potere di regolamentare orari, distanze delle sale da gioco da luoghi definiti sensibili, quali scuole, ospedali, ecc. oltre a quello di dare un parere preventivo e vincolante per l'installazione dei giochi d'azzardo.</text:p>
      <text:p text:style-name="P9"/>
      <text:p text:style-name="P9">«Il Comune di Valdagno – spiega il vice-Sindaco e referente per la provincia di Vicenza dell'Associazione Avviso Pubblico, Michele Vencato – ha già relizzato alcune iniziative volte ad informare e sensibilizzare sul tema del gioco d'azzardo. Assieme ad Avviso Pubblico abbiamo seguito l'iter della proposta di legge che avrebbe dovuto prevedere anche specifiche distanze delle sale da gioco da luoghi sensibili. Purtroppo in quel frangente ogni ipotesi è naufragata lasciando libera scelta di posizionamento delle stesse. Sulla scia di questo importante manifesto a cui aderiamo con convinzione partiremo dall'impegnarci sui punti indicati per poi valutare ogni ulteriore possibilità di intervento in materia, compresa la valutazione di possibili incentivi per chi sceglierà di non ospitare le slot machines o altra forma di gioco d'azzardo all'interno dei propri esercizi.»</text:p>
      <text:p text:style-name="P9"><text:soft-page-break/></text:p>
      <text:p text:style-name="P9">Negli impegni sottoscritti con l'adesione al Manifesto, il Comune si attiverà per fornire tutte le informazioni utili in materia, promuovendo l'istituzione di un tavolo di lavoro anche con gli altri comuni dell'Ulss 5 e specifici interventi di sensibilizzazione e prevenzione nelle scuole e non solo.</text:p>
      <text:p text:style-name="P9"/>
      <text:p text:style-name="P9">I dati resi noti da Terre di mezzo, Scuola delle Buone Pratiche, Fa' la cosa giusta! e Legautonomie inquadrano un problema sociale che colpisce anche il nostro Paese. Si stima infatti che il gioco d'azzardo incameri in Italia circa 80 miliardi di euro di fatturato all'anno, un dato che ne fa a tutti gli effetti la terza industria italiana. Il costo sociale è però altissimo. I giocatori abituali sono 15 milioni, 2 milioni sono quelli invece definiti “a rischio”, mentre 800.000 sono i giocatori patologici. La cura di questa dipendenza costa ogni anno tra i 5 ed i 6 miliardi di euro con grandi ripercussioni anche sul lavoro e sulle famiglie, per non parlare di quella fetta di mercato che è poi rappresentata dal gioco illecito e dal sistema criminale che qui vi si intrufola.</text:p>
      <text:p text:style-name="P9"/>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18T12:04:46.39</dc:date>
    <dc:creator>Giulio Centomo</dc:creator>
    <meta:editing-duration>PT03H23M34S</meta:editing-duration>
    <meta:editing-cycles>23</meta:editing-cycles>
    <meta:generator>OpenOffice.org/3.2$Win32 OpenOffice.org_project/320m18$Build-9502</meta:generator>
    <meta:document-statistic meta:table-count="0" meta:image-count="1" meta:object-count="0" meta:page-count="3" meta:paragraph-count="20" meta:word-count="554" meta:character-count="3635"/>
  </office:meta>
</office:document-meta>
</file>