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style>
    <style:style style:name="P6"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649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1"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solid" style:text-underline-width="auto" style:text-underline-color="font-color" fo:font-weight="bold" style:font-name-asian="Roboto-Regular" style:font-size-asian="10pt" style:font-style-asian="normal" style:font-weight-asian="bold" style:font-name-complex="Roboto-Regular" style:font-size-complex="10pt" style:font-style-complex="normal" style:font-weight-complex="bold" style:text-emphasize="none" style:text-scale="100%"/>
    </style:style>
    <style:style style:name="P12" style:family="paragraph" style:parent-style-name="_5b_Basic_20_Paragraph_5d_">
      <style:paragraph-properties fo:margin-left="1.649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Regular" fo:font-size="14pt" fo:letter-spacing="normal" fo:language="en" fo:country="US" fo:font-style="normal" style:text-underline-style="none" fo:font-weight="bold" style:font-name-asian="Roboto-Regular" style:font-size-asian="14pt" style:font-style-asian="normal" style:font-weight-asian="bold" style:font-name-complex="Roboto-Regular" style:font-size-complex="14pt" style:font-style-complex="normal" style:font-weight-complex="bold" style:text-emphasize="none" style:text-scale="100%"/>
    </style:style>
    <style:style style:name="P13"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MediumItalic" fo:font-size="13pt" fo:letter-spacing="normal" fo:language="en" fo:country="US" fo:font-style="italic" style:text-underline-style="none" fo:font-weight="normal" style:font-name-asian="Roboto-MediumItalic" style:font-size-asian="13pt" style:font-style-asian="italic" style:font-weight-asian="normal" style:font-name-complex="Roboto-MediumItalic" style:font-size-complex="13pt" style:font-style-complex="italic" style:font-weight-complex="normal" style:text-emphasize="none" style:text-scale="100%"/>
    </style:style>
    <style:style style:name="P14" style:family="paragraph" style:parent-style-name="_5b_Basic_20_Paragraph_5d_">
      <style:paragraph-properties fo:margin-left="0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5" style:family="paragraph" style:parent-style-name="_5b_Basic_20_Paragraph_5d_" style:master-page-name="">
      <style:paragraph-properties fo:margin-left="1.723cm" fo:margin-right="1.649cm" fo:margin-top="0cm" fo:margin-bottom="0cm" fo:line-height="120%" fo:text-align="start" style:justify-single-word="false" fo:text-indent="0cm" style:auto-text-indent="false" style:page-number="auto"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6"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18"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9"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weight="bold" style:font-weight-asian="bold" style:font-weight-complex="bold"/>
    </style:style>
    <style:style style:name="T10" style:family="text">
      <style:text-properties style:font-name="Tahoma"/>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line text:anchor-type="paragraph" draw:z-index="0" draw:style-name="gr1" draw:text-style-name="P19" svg:x1="0.019cm" svg:y1="-0.242cm" svg:x2="20.992cm" svg:y2="-0.242cm"><text:p/></draw:line><text:soft-page-break/>COMUNICATO STAMPA</text:p>
      <text:p text:style-name="P13"><draw:line text:anchor-type="paragraph" draw:z-index="1" draw:style-name="gr2" draw:text-style-name="P19" svg:x1="0.012cm" svg:y1="0.199cm" svg:x2="20.971cm" svg:y2="0.199cm"><text:p/></draw:line></text:p>
      <text:p text:style-name="P15">Valdagno, 12 novembre 2014</text:p>
      <text:p text:style-name="P16"/>
      <text:p text:style-name="P12">A VALDAGNO TORNA IN CATTEDRA LA FILOSOFIA</text:p>
      <text:p text:style-name="P10">Riparte il 25 novembre il ciclo di incontri promosso da Comune e SFI di Vicenza</text:p>
      <text:p text:style-name="P10">Per l'edizione 2014-2015 si parlerà di “Sensibilità ed etiche del Novecento”</text:p>
      <text:p text:style-name="P10">Da Montale a Sloterdijk, passando per Turing, Jonas, Camus e Weber</text:p>
      <text:p text:style-name="P14"/>
      <text:p text:style-name="P9">Sulla scia dell'apprezzamento riscontrato nelle passate edizioni torna anche per la stagione 2014-2015 il ciclo di incontri dedicati al mondo della filosofia. Dal 25 novembre al 3 febbraio saranno 6 in totale gli appuntamenti curati dal Comune di Valdagno, in collaborazione con la Sezione di Vicenza della Società Filosofica Italiana.</text:p>
      <text:p text:style-name="P9">Tutte le conferenze si terranno il martedì alle 20.30 presso la Sala Marzottini di Valdagno e saranno ad ingresso libero.</text:p>
      <text:p text:style-name="P9">Dopo aver concentrato l'attenzione nelle passate edizioni sui grandi personaggi del pensiero contemporaneo, quest'anno la kermesse ruoterà attorno al tema “Sensibilità ed etiche del Novecento”, approfondendo opere ed autori in alcuni casi inusuali.</text:p>
      <text:p text:style-name="P9">Si inizierà il 25 novembre con le letture curate dal prof. Stefano Guglielmin tratte dalla raccolta di poesia “Ossi di seppia” di Eugenio Montale.</text:p>
      <text:p text:style-name="P9">Il 2 dicembre il prof. Pierangelo Cangialosi leggerà alcuni testi sull'intelligenza artificiale tratti dagli scritti di Alan Turing.</text:p>
      <text:p text:style-name="P9">Il 13 gennaio sarà il turno del prof. Michele Di Cintio, presidente della sezione vicentina della Società Filosofica Italiana. In cattedra con lui ci saranno le letture tratte da Hans Jonas sul principio di responsabilità.</text:p>
      <text:p text:style-name="P9">Si parlerà di “Primo uomo” e Albert Camus il 20 gennaio con la prof.ssa Carla Poncina, mentre il 27 gennaio toccherà al prof. Michele Lucivero affrontare il tema “Vocazione e secolarizzazione” sulla scia delle opere di Max Weber.</text:p>
      <text:p text:style-name="P9">Il ciclo di incontri si chiuderà quindi il 3 febbraio, in compagnia del prof. Carlo Cunegato che parlerà di “Critica della ragione cinica” e di Peter Sloterdijk.</text:p>
      <text:p text:style-name="P9"/>
      <text:p text:style-name="P9">«Con l'inaugurazione di un ciclo di incontri tutto dedicato alla filosofia – commenta l'assessore alle politiche culturali del Comune di Valdagno, Michele Vencato – abbiamo scoperto un grande interesse nel pubblico che fin dalle prime serate si è rivelato numeroso. Anche quest'anno, dunque, siamo felici di rinnovare la collaborazione con la Società Filosofica Italiana e ci auguriamo di poter incontrare nuovamente l'apprezzamento di appassionati e non. Dopo i grandi pensatori contemporanei, a partire da questa edizione abbiamo scelto di dedicare il ciclo ad una tematica specifica per poter conoscere anche autori meno noti e addentrarci meglio in un viaggio nel mondo della filosofia.»</text:p>
      <text:p text:style-name="P9"/>
      <text:p text:style-name="P11">La Società Filosofica Italiana – Sez. di Vicenza</text:p>
      <text:p text:style-name="P9">Dopo circa sette anni di attività, la sezione vicentina della Società Filosofica Italiana può vantare un lungo elenco di iniziative culturali svolte sul territorio. Numerosi sono stati in questi anni i progetti realizzati, da cicli di conferenze, letture dei classici, organizzazione di ben tre convegni <text:soft-page-break/>internazionali di Filosofia come Comparazione, pubblicazioni di carattere storico e filosofico con diversi editori nazionali e le preziose collaborazioni con i comuni, tra cui quella con la Città di Valdagno, che si rinnova ormai da quattro anni.</text:p>
      <text:p text:style-name="P9"><text:span text:style-name="T10">«</text:span>Per <text:s/>la stagione 2014/2015 – ha commentato il presidente della sezione, prof. Michele Di Cintio - la Città di Valdagno ha voluto fornire una visione ampia e profonda di quella che è stata la temperie culturale del Novecento, toccando con mano le sensibilità e i modelli etici di un secolo così problematico. Il programma prevede, ad esempio, l’analisi di una prospettiva etica necessaria, se vogliamo che si possa conservare la vita sul pianeta Terra, con l’Etica della Responsabilità di Hans Jonas, cui fa da controparte l’Etica dei Principi, messa in evidenza, agli inizi del ‘900, dalla riflessione di Max Weber, profeta della secolarizzazione. Interessanti sono anche le prospettive filosofiche che emergono da istanze letterarie e poetiche, come quelle di Eugenio Montale e Albert Camus, nonché le ricadute che la tecnologia ha sulla vita di tutti i giorni, fino a chiederci, ad esempio, se “Le macchine possono pensare”, come aveva fatto Alan Turing. Chiude il ciclo una interessante analisi della storia della cultura occidentale, fatta da uno dei filosofi viventi più letti e apprezzati, Peter Sloterdijk, con la sua Critica della regione cinica, definita da Habermas un “Capolavoro della letteratura filosofica”<text:span text:style-name="T10">»</text:span>. </text:p>
      <text:p text:style-name="P9"/>
      <text:p text:style-name="P11">Biografia dei relatori</text:p>
      <text:p text:style-name="P9"/>
      <text:p text:style-name="P9"><text:span text:style-name="T9">Stefano Guglielmin</text:span> è nato nel 1961 a Schio (VI), dove vive e lavora come insegnante di lettere. Laureato in filosofia nel 1986 con una testi sul “pensiero debole” di G. Vattimo, ha pubblicato le sillogi Fascinose estroversioni (Quaderni del Gruppo Fara, 1985, premio “poesia giovane”), Logoshima (Firenze Libri, 1988), Come a beato confine (Book Editore, 2003, primo premio “Lorenzo Montano”), La distanza immedicata / The immedicate rift (Le Voci della Luna, 2006, finalista al premio “Montano” Verona, segnalato ai premi “Campagnola” di Padova e al “Gozzano” di Terzo, prov. Alessandria), C’è bufera dentro la madre (L’arcolaio, 2010, 2° class. al “Città di Adelfia“, Bari; 3° class. all’”A. Osti” di Costa di Rovigo), Le volpi gridano in giardino (CFR Edizioni, 2013). Nella sua produzione saggistica si ricordano Scritti nomadi. Spaesamento ed erranza nella letteratura del Novecento (Anterem, 2001), Senza riparo. Poesia e finitezza (a cura di G. Fantato, La Vita Felice 2009) e Blanc de ta nuque. Uno sguardo (dalla rete) sulla poesia italiana contemporanea (Le Voci della Luna, 2011).</text:p>
      <text:p text:style-name="P9">È inserito in alcune antologie, fra le quali Il presente della poesia italiana, curata da C. Dentali e S. Salvi (LietoColle, 2006) e Caminos del agua. Antologia de poetas italianos del segundo Novecientos, a cura di E. Reginato (Monte Avila, 2008). Suoi saggi e poesie sono usciti su numerose riviste italiane ed estere e su siti web. Dirige le collane di poesia Laboratorio per le edizioni L’Arcolaio, Segni per conto de Le Voci della Luna e, assieme a M. Ferrari e M. Morasso, Format della Puntoacapo Editrice. Gestisce inoltre il blog di poesia Blanc de ta nuque.</text:p>
      <text:p text:style-name="P9"/>
      <text:p text:style-name="P9"><text:span text:style-name="T9">Pierangelo Cangialosi</text:span> insegna Filosofia e Storia nel Liceo dell'Educandato “Agli Angeli” di Verona. Si è laureato in Filosofia all'Università di Padova con una tesi di Filosofia della Scienza sulle Ipotesi ad hoc nella Filosofia di Karl Popper dal titolo Adhocneità. Ha lavorato negli anni 1994-1998 presso il Centro internazionale dello Spazio e del Tempo di Padova-Brugine dove ha avuto modo di conoscere la proposta filosofica di Ilya Prigogine. </text:p>
      <text:p text:style-name="P9"/>
      <text:p text:style-name="P9"><text:span text:style-name="T9">Michele Di Cintio </text:span>(Giovinazzo (BA) 1950), si è laureato nel 1972 in Filosofia teoretica presso <text:soft-page-break/>l’Università degli Studi di Bari con una tesi su “Il problema della storia nel pensiero di E. Husserl”, avendo come relatore il professor Giuseppe Semerari. Ha collaborato presso il Dipartimento di Filosofia di quella Università, quindi ha insegnato Storia e Filosofia nei licei. Dal 1985 al 1998 è stato preside al Liceo “Corradini” di Thiene (VI) e, dal 1998, è Ispettore Tecnico del M.P.I. per il settore storico-sociale presso l’Ufficio scolastico regionale del Veneto. Nel 1989 ha ricevuto dal Parlamento europeo il premio «J. Monnet» per il suo impegno nell’educazione all’Europa. Attualmente si occupa soprattutto di formazione del personale docente e di educazione all’Europa, alla cittadinanza ed ai diritti umani. Insegna didattica della storia presso la SSIS del Veneto. Ha pubblicato molti saggi ed articoli di filosofia, di storia, di didattica di queste discipline, oltre che sui temi dell’educazione all’interculturalità, alla cittadinanza ed all’Europa.</text:p>
      <text:p text:style-name="P9"/>
      <text:p text:style-name="P9"><text:span text:style-name="T9">Carla Poncina</text:span> si laurea in filosofia a Padova e consegue il master universitario in Ricerca didattica e Counseling formativo nel 2008. È Direttrice dell’Istituto Storico della Resistenza e dell’Età contemporanea “E. Gallo” di Vicenza (ISTREVI). Tra le sue pubblicazioni ricordiamo Fenomenologia di Mary Poppins, in Insegnare Filosofia, Colonna ed., n. 3, anno VI; Etica al femminile, pubblicato sul Bollettino della Società Filosofica Italiana, n. 180, Roma 2003; Incontro con Dio nel Lager, su Etty Hillesum, in Insegnare filosofia oggi, Ed. Sapere, n.2, 2004; Storia e Cinema, in Percorsi di Didattica della Storia, a cura di A. Olivieri, Libreria Progetto, Padova 2004. </text:p>
      <text:p text:style-name="P9"/>
      <text:p text:style-name="P9"><text:span text:style-name="T9">Michele Lucivero</text:span> si è laureato in Filosofia presso l’Università di Bari con una tesi su R. Bultmann, poi in Forme e storia dei saperi filosofici presso l’Università del Salento con una tesi su D. Bonhoeffer, di cui un estratto è pubblicato sulla rivista Idee, n. 64/2007. Nel 2010 si è diplomato in Scienze religiose presso l’Istituto “Italo Mancini” di Urbino e nel 2012 ha conseguito il dottorato di ricerca in Etica e antropologia. Storia e fondazione presso l’Università del Salento con una tesi su Peter Berger. Dopo aver conseguito l’abilitazione per l’insegnamento di Filosofia e storia, lavora come insegnante nelle scuole superiori della provincia di Vicenza. È stato socio fondatore della sezione vicentina della SFI. Docente dell’Accademia popolare di studi storico-filosofici di Schio “Aretè” e direttore della collana Paideia. Pratiche didattiche e percorsi interculturali di Aracne Editrice.</text:p>
      <text:p text:style-name="P9"/>
      <text:p text:style-name="P9"><text:span text:style-name="T9">Carlo Cunegato</text:span> si laurea all’Università degli studi di Padova nel 2005 con una tesi su Thich Nhat Hanh con relatore il Professor Giangiorgio Pasqualotto. Nel 2008 consegue anche la laurea specialistica con una tesi sul rapporto tra Marx ed Epicuro con relatore il Professor Umberto Curi. Lavora come insegnante nelle scuole superiori della provincia di Vicenza e sta frequentando il corso di abilitazione (tfa) all’Università di Modena. È socio della SFI vicentina e fondatore dell’Accademia degli studi storico-filosofici di Schi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inionPro-Regular" svg:font-family="MinionPro-Regular"/>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MediumItalic" svg:font-family="Roboto-MediumItalic" style:font-family-generic="script"/>
    <style:font-face style:name="Tahoma" svg:font-family="Tahoma" style:font-family-generic="swiss"/>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style>
    <style:style style:name="MP5"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7" style:family="paragraph" style:parent-style-name="_5b_Basic_20_Paragraph_5d_">
      <style:paragraph-properties fo:text-align="justify" style:justify-single-word="false" style:text-autospace="none"/>
    </style:style>
    <style:style style:name="MP8"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9"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39 0445 428275 – Mob. +39 328 9750707–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6"><text:span text:style-name="MT2">Comune </text:span><text:span text:style-name="MT3">di</text:span><text:span text:style-name="MT2"> Valdagno – </text:span><text:span text:style-name="MT4">Piazza Del Comune, 8 – 36078 Valdagno (VI)</text:span></text:p>
        <text:p text:style-name="MP7"><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Assessorato all'Urbanistica</text:p>
      </style:header>
      <style:footer>
        <text:p text:style-name="MP8"><text:span text:style-name="MT8">vivivaldagno.it</text:span> </text:p>
        <text:p text:style-name="MP3"><text:span text:style-name="MT1">www.comune.valdagno.vi.it</text:span> </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4-11-12T08:33:33.08</dc:date>
    <dc:creator>Giulio Centomo</dc:creator>
    <meta:editing-duration>PT02H50M18S</meta:editing-duration>
    <meta:editing-cycles>17</meta:editing-cycles>
    <meta:generator>OpenOffice.org/3.2$Win32 OpenOffice.org_project/320m18$Build-9502</meta:generator>
    <meta:document-statistic meta:table-count="0" meta:image-count="1" meta:object-count="0" meta:page-count="5" meta:paragraph-count="35" meta:word-count="1570" meta:character-count="10159"/>
  </office:meta>
</office:document-meta>
</file>