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3D990000737276A50C53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Bookman Old Style" style:font-name-complex="Bookman Old Styl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ldagno, 31 ottobre 2014</text:p>
      <text:p text:style-name="P1"/>
      <text:p text:style-name="P9">COMUNICATO STAMPA</text:p>
      <text:p text:style-name="P3"/>
      <text:p text:style-name="P3">LABORATORIO PER OGNI GUSTO NEL SEGNO DI</text:p>
      <text:p text:style-name="P3">UNA DOMENICA TIRA L'ALTRA</text:p>
      <text:p text:style-name="P4"/>
      <text:p text:style-name="P4">4^ edizione in arrivo da novembre a maggio tra arte, teatro, scienza e fotografia</text:p>
      <text:p text:style-name="P4">5 i laboratori proposti tra Cittadella Sociale e Parco La Favorita di Valdagno</text:p>
      <text:p text:style-name="P4">Si parte il 23 novembre con Elisa Simoni e “Una tessera... dopo l'altra”</text:p>
      <text:p text:style-name="P4"/>
      <text:p text:style-name="P5"/>
      <text:p text:style-name="P6"><text:span text:style-name="T1">“Una domenica tira l'altra”, il calendario di iniziative per bambini, ragazzi e famiglie promosso dal Comune di Valdagno, lancia anche le proprie proposte per una serie di interessanti laboratori. Gli appuntamenti, che si terranno in Cittadella Sociale (V.le Regina Margherita, 42) e al Parco La Favorita spazieranno tra arte e scienza, teatro e fotografia e si mescoleranno alle proposte di spettacoli teatrali di “Una domenica tira l'altra... a teatro”. Considerata poi la grande affluenza delle scorse edizioni ed il grande interesse manifestato da genitori e ragazzi per questa tipologia di proposte, alcuni laboratori si terranno in più tranche per permettere una maggiore partecipazione.</text:span></text:p>
      <text:p text:style-name="P2">Per tutti i primi 4 appuntamenti è inoltre necessaria la prenotazione che potrà essere fatta presso l'Ufficio Relazioni con il Pubblico del Comune di Valdagno telefonando ai numeri 0445 428260/261 oppure inviando una e-mail a urp@comune.valdagno.vi.it.</text:p>
      <text:p text:style-name="P2"/>
      <text:p text:style-name="P2">Il primo incontro “Una tessera... dopo l'altra” è previsto per domenica 23 novembre in 3 diverse tranche (15.00, 16.30 e 18.00).</text:p>
      <text:p text:style-name="P2">Elisa Simoni, diplomata presso l'Isitututo d'Arte per il mosaico e poi all'Accademia di Belle Arti di Ravenna, guiderà i giovani partecipanti alla scoperta e alla realizzazione di un mosaico con marmi, vetri, specchi e materiale vario.</text:p>
      <text:p text:style-name="P2"/>
      <text:p text:style-name="P2">Secondo appuntamento il 22 febbraio alle 15.00 e alle 17.00 con il Gruppo Pleiadi e il loro “Micromondo”. Microscopio e lente di ingrandimento alla mano si andrà alla scoperta dell'invisibile agli occhi, tra le geometrie dei cristalli di minerali, rocce e conchiglie, ai piccoli insetti.</text:p>
      <text:p text:style-name="P2"/>
      <text:p text:style-name="P2">Si proseguirà il 22 marzo, alle 15.30, con Luigi De Frenza ed il suo laboratorio pratico di avvicinamento alla fotografia “Aguzza la vista, l'occhio e la foto”. Ogni partecipante dovrà portare con sé una macchina fotografica per scoprire i segreti della luce, del colore, della composizione e tanto altro.</text:p>
      <text:p text:style-name="P2"/>
      <text:p text:style-name="P2">Il quarto laboratorio è in programma per domenica 19 aprile, alle 15.30, con La Voce delle Cose e il loro “Falegnameria Pinocchio”.</text:p>
      <text:p text:style-name="P2">Dal ripercorre le vicende del celebre burattino si passerà a creare alcune illustrazioni assemblando <text:s/>ritagli di falegnameria, pezzi di cornice, mobili, rami, radici, uniti ad altri frammenti di giocattoli e utensili vari.</text:p>
      <text:p text:style-name="P2"/>
      <text:p text:style-name="P2">A concludere la rassegna ci penserà il 10 maggio, alle 16.30, lo spettacolo “Robin del bosco” con Calalatela, i suoi attori e burattini e, ovviamente, Robin Hood.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Garamond" fo:font-size="11pt" style:text-underline-style="solid" style:text-underline-width="auto" style:text-underline-color="font-color" style:font-size-asian="11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8pt" fo:font-weight="bold" style:font-size-asian="18pt" style:font-weight-asian="bold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2.078cm" fo:line-height="150%" fo:text-align="center" style:justify-single-word="false" fo:text-indent="1.249cm" style:auto-text-indent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ella_20_testo" style:display-name="Tabella testo" style:family="paragraph" style:parent-style-name="Heading_20_9" style:default-outline-level="" style:list-style-name="">
      <style:paragraph-properties fo:margin-left="0cm" fo:margin-right="0cm" fo:margin-top="0cm" fo:margin-bottom="0cm" style:line-height-at-least="0.388cm" fo:text-align="justify" style:justify-single-word="false" fo:keep-together="always" fo:text-indent="0cm" style:auto-text-indent="false" fo:keep-with-next="always"/>
      <style:text-properties style:font-name="Garamond" fo:font-size="11pt" fo:letter-spacing="-0.007cm" fo:font-style="normal" fo:font-weight="normal" style:letter-kerning="true" style:font-size-asian="11pt" style:font-style-asian="normal" style:font-weight-asian="normal" style:font-name-complex="Garamond"/>
    </style:style>
    <style:style style:name="tabella_20_titolo_20_1" style:display-name="tabella titolo 1" style:family="paragraph" style:parent-style-name="Heading_20_5" style:default-outline-level="" style:list-style-name="">
      <style:paragraph-properties fo:margin-left="0cm" fo:margin-right="0cm" fo:margin-top="0.388cm" fo:margin-bottom="0.388cm" style:line-height-at-least="0.388cm" fo:text-align="center" style:justify-single-word="false" fo:keep-together="always" fo:text-indent="0cm" style:auto-text-indent="false" fo:keep-with-next="always"/>
      <style:text-properties style:font-name="Garamond" fo:letter-spacing="-0.007cm" fo:font-weight="bold" style:letter-kerning="true" style:font-weight-asian="bold" style:font-name-complex="Garamond"/>
    </style:style>
    <style:style style:name="tabella_20_testo_20_2" style:display-name="tabella testo 2" style:family="paragraph" style:parent-style-name="Tabella_20_testo"/>
    <style:style style:name="Corpo_20_del_20_testo_20_21" style:display-name="Corpo del tes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Tahoma" fo:font-size="12pt" style:font-size-asian="12pt" style:font-name-complex="Tahoma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fo:color="#000000"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Comic Sans MS" style:font-name-asian="Times New Roman" style:font-name-complex="Times New Roman"/>
    </style:style>
    <style:style style:name="WW8Num13z1" style:family="text">
      <style:text-properties style:font-name="Courier New" style:font-name-complex="Wingdings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asian="SimSun2" style:font-name-complex="Times New Roman"/>
    </style:style>
    <style:style style:name="WW8Num15z1" style:family="text">
      <style:text-properties style:font-name="Courier New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Wingdings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Times New Roman" style:font-name-complex="Times New Roman"/>
    </style:style>
    <style:style style:name="WW8NumSt6z0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102cm" svg:height="1.949cm" draw:z-index="0"><draw:image xlink:href="Pictures/2000001000003D990000737276A50C53.wmf" xlink:type="simple" xlink:show="embed" xlink:actuate="onLoad"/></draw:frame></text:p>
        <text:p text:style-name="MP1">Città di Valdagno</text:p>
      </style:header>
      <style:footer>
        <text:p text:style-name="MP2">--------------------------------------------------------</text:p>
        <text:p text:style-name="MP2">Segreteria e Staff del Sindaco</text:p>
        <text:p text:style-name="MP2">Giulio Centomo</text:p>
        <text:p text:style-name="MP2">Cell: +39 328 9750707</text:p>
        <text:p text:style-name="MP2">Mail: gcentomo@comune.valdagno.vi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 ha approvato il progetto definitivo-esecutivo per le sistemazioni di marciapiedi previsti dal budget 2007</dc:title>
    <meta:initial-creator>Michele Cocco</meta:initial-creator>
    <meta:creation-date>2014-07-31T11:59:00</meta:creation-date>
    <dc:creator>mcocco</dc:creator>
    <dc:date>2014-07-31T11:59:00</dc:date>
    <meta:editing-cycles>2</meta:editing-cycles>
    <meta:editing-duration>PT00H04M00S</meta:editing-duration>
    <meta:document-statistic meta:table-count="0" meta:image-count="1" meta:object-count="0" meta:page-count="1" meta:paragraph-count="23" meta:word-count="453" meta:character-count="2927"/>
    <meta:generator>OpenOffice.org/3.2$Win32 OpenOffice.org_project/320m18$Build-9502</meta:generator>
  </office:meta>
</office:document-meta>
</file>