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3D990000737276A50C5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center"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style:line-height-at-least="0.423cm" fo:text-align="center" style:justify-single-word="false" style:text-autospace="none"/>
      <style:text-properties fo:color="#000000" style:font-name="Arial" fo:font-size="14pt" fo:font-weight="bold" style:font-size-asian="14pt" style:font-weight-asian="bold" style:font-name-complex="Arial" style:font-size-complex="14pt"/>
    </style:style>
    <style:style style:name="P4" style:family="paragraph" style:parent-style-name="Standard">
      <style:paragraph-properties style:line-height-at-least="0.423cm"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7" style:family="paragraph" style:parent-style-name="Standard">
      <style:paragraph-properties fo:text-align="center" style:justify-single-word="false"/>
      <style:text-properties style:font-name="Bookman Old Style" style:font-name-complex="Bookman Old Style"/>
    </style:style>
    <style:style style:name="P8" style:family="paragraph" style:parent-style-name="Standard" style:master-page-name="Standard">
      <style:paragraph-properties fo:text-align="end" style:justify-single-word="false" style:page-number="auto"/>
      <style:text-properties style:font-name="Arial" fo:font-size="11pt" style:font-size-asian="11pt" style:font-name-complex="Arial" style:font-size-complex="11pt"/>
    </style:style>
    <style:style style:name="P9" style:family="paragraph" style:parent-style-name="Text_20_body">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normal" style:font-size-asian="11pt" style:font-style-asian="normal" style:font-name-complex="Arial" style:font-size-complex="11pt" style:font-style-complex="normal"/>
    </style:style>
    <style:style style:name="T4" style:family="text">
      <style:text-properties style:font-name="Arial" fo:font-size="11pt" style:font-name-asian="TimesNewRoman" style:font-size-asian="11pt" style:font-name-complex="Arial" style:font-size-complex="11pt"/>
    </style:style>
    <style:style style:name="T5" style:family="text">
      <style:text-properties style:text-outline="false" style:text-line-through-style="none" style:font-name="Arial" fo:font-size="11pt" fo:font-style="italic" fo:text-shadow="none" style:text-underline-style="none" fo:font-weight="normal" style:letter-kerning="true" style:font-name-asian="Times New Roman" style:font-size-asian="11pt" style:font-style-asian="italic" style:font-weight-asian="normal" style:font-name-complex="Arial" style:font-size-complex="11pt" style:font-style-complex="italic" style:font-weight-complex="normal" style:text-emphasize="none"/>
    </style:style>
    <style:style style:name="T6" style:family="text">
      <style:text-properties style:text-outline="false" style:text-line-through-style="none" style:font-name="Arial" fo:font-size="11pt" fo:font-style="italic" fo:text-shadow="none" style:text-underline-style="none" fo:font-weight="normal" style:letter-kerning="true" style:font-name-asian="Arial1" style:font-size-asian="11pt" style:font-style-asian="italic" style:font-weight-asian="normal" style:font-name-complex="Arial" style:font-size-complex="11pt" style:font-style-complex="italic" style:font-weight-complex="normal" style:text-emphasize="none"/>
    </style:style>
    <style:style style:name="T7" style:family="text">
      <style:text-properties style:text-outline="false" style:text-line-through-style="none" style:font-name="Arial" fo:font-size="11pt" fo:font-style="normal" fo:text-shadow="none" style:text-underline-style="none" fo:font-weight="normal" style:letter-kerning="true" style:font-name-asian="Arial1" style:font-size-asian="11pt" style:font-style-asian="normal" style:font-weight-asian="normal" style:font-name-complex="Arial" style:font-size-complex="11pt" style:font-style-complex="normal" style:font-weight-complex="normal" style:text-emphasize="none"/>
    </style:style>
    <style:style style:name="T8" style:family="text">
      <style:text-properties style:font-name="Bookman Old Style" style:font-name-complex="Bookman Old Styl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aldagno, 29 ottobre 2014</text:p>
      <text:p text:style-name="P9">COMUNICATO STAMPA</text:p>
      <text:p text:style-name="P3">NOTTE AL MUSEO: PER IL 2014 SI CHIUDE CON IL TUTTO ESAURITO</text:p>
      <text:p text:style-name="P4"/>
      <text:p text:style-name="P4">Nuovo appuntamento per i più giovani al Museo Civico “D. Dal Lago”</text:p>
      <text:p text:style-name="P4">Per sabato 1 novembre tutti i posti sono stati prenotati</text:p>
      <text:p text:style-name="P4">Ultima edizione per il 2014, ma già si pensa a nuove proposte per il 2015</text:p>
      <text:p text:style-name="P1"/>
      <text:p text:style-name="P2">Sabato 1 novembre, in concomitanza con la Festa d'Autunno, il Museo Civico “D. Dal Lago” di Valdagno riproporrà l'iniziativa “Una notte al museo” per vivere il museo valdagnese con i visitatori più giovani.</text:p>
      <text:p text:style-name="P2"/>
      <text:p text:style-name="P2">La proposta era già stata promossa solo poche settimane fa ed aveva fatto il pieno di partecipanti. Anche questa volta le attese non si sono smentite e già i posti sono andati a ruba segnando il tutto esaurito con largo anticipo.</text:p>
      <text:p text:style-name="P2"/>
      <text:p text:style-name="P6">Si parte sabato sera, con ritrovo alle 20.00 al Museo “Dal Lago” a Palazzo Festari. Qui, dopo aver accolto i partecipanti, verrà presentata l'attività. Saranno divise 4 squadre che si sfideranno prima in un gioco-quiz a punti dedicato agli animali del passato. Subito dopo sarà il turno di un'avventurosa caccia al tesoro al buio tra bacheche e corridoi del piano interrato del museo.</text:p>
      <text:p text:style-name="P6">Il divertimento continuerà nel segno di un laboratorio di archeologiae quindi, attorno alle 23.30, non si potrà perdere l'immancabile spuntino notturno. Allo scoccare della mezzanotte, tutti a preparare sacchi a pelo e materassini per la notte, non senza una bella spazzolata ai denti e una storia della buona notte.</text:p>
      <text:p text:style-name="P2">La domenica mattina la sveglia suonerà alle 7.30 per la colazione e per la chiusura dell'attività, prevista per le 8.30.</text:p>
      <text:p text:style-name="P5"/>
      <text:p text:style-name="P2">Con un nuovo sold out, le proposte per il pubblico più giovane si rivelano ancora una volta azzeccate. In questo modo è possibile unire al divertimento delle attività ludiche un grande valore culturale che permette di far conoscere ed apprezzare le peculiarità del Museo Civico “D. Dal Lago”, da anni piccolo custode di pezzi rari dall'immenso valore storico e scientifico. Al suo interno, infatti, trovano posto quasi esclusivamente reperti geologici, paleontologici e archeologici provenienti dalla Valle dell'Agno e dalla provincia di Vicenza.</text:p>
      <text:p text:style-name="P2">La sua istituzione vede come elemento principale la collezione storica di fossili e minerali donata al Comune di Valdagno dal dottor Domenico Dal Lago nel 1929. A questa importante risorsa si sono in seguito aggiunti nuovi e importanti materiali che per certi versi rendono unico e importante questo museo.</text:p>
      <text:p text:style-name="P2"/>
      <text:p text:style-name="P2">Tra i reperti della collezione storica “Dal Lago” troviamo campioni unici dal valore inestimabile utilizzati per la prima volta per descrivere una specie (olotipi) e altri, definiti “paratipi”, che rappresentano le variazioni di una specie.</text:p>
      <text:p text:style-name="P5"><text:span text:style-name="T1">Tra i corridoi del museo si possono quindi ammirare ricci di mare (</text:span><text:span text:style-name="T2">Paronaster cupuliformis, Lampadocorys dallagoi</text:span><text:span text:style-name="T1">) del Cretaceo superiore (100 – 65 milioni di anni fa) provenienti da Novale; vegetali (</text:span><text:span text:style-name="T2">Smilax dallagi - Caesalpinia novalensis</text:span><text:span text:style-name="T1">) dell'Eocene medio <text:s/>(circa 50 milioni di anni fa) <text:s/>provenienti dall'area delle Fosse di Novale; molluschi bivalvi (</text:span><text:span text:style-name="T2">Plagiostoma taramelli</text:span><text:span text:style-name="T1">) del Triassico medio <text:s/>(247-237 milioni di anni fa) <text:s/>proveniente da Contrada Riva e ancora ricci di mare (</text:span><text:span text:style-name="T2">Conolampas lagoi</text:span><text:span text:style-name="T1">) e molluschi gasteropodi (</text:span><text:span text:style-name="T2">Pachyperna rivagrensis, Tympanotonos menini</text:span><text:span text:style-name="T1">) dell'Eocene <text:s/>medio <text:s/>(circa 50 milioni di anni fa) rinvenuti a Rivagra e Cava Grola di Cornedo Vicentino.</text:span></text:p>
      <text:p text:style-name="P2"><text:soft-page-break/>Esemplare che poi merita grande attenzione è il fossile di cucciolo di coccodrillo dell'Eocene medio, pezzo unico a livello europeo in questo stadio.</text:p>
      <text:p text:style-name="P2"/>
      <text:p text:style-name="P5"><text:span text:style-name="T3">Tutt'oggi i</text:span><text:span text:style-name="T1">l Museo Civico “D. Dal Lago” continua ad arricchirsi grazie allo studio di esperti e di appassionati locali che depositano i materiali rinvenuti occasionalmente presso la struttura museale valdagnese. </text:span><text:span text:style-name="T3">Di grande rilievo sono gli olotipi di </text:span><text:span text:style-name="T2">Parasynaptichnium gracilis</text:span><text:span text:style-name="T3"> studiati dal professor Paolo Mietto, un set di controimpronte di mano e piede di rettile tecodonte. Di recente sono stati studiati e poi esposti molto olotipi di crostacei tra i quali </text:span><text:span text:style-name="T2">Daira coccoi</text:span><text:span text:style-name="T3">, </text:span><text:span text:style-name="T5">Petrochirus savii, </text:span><text:span text:style-name="T6">Eomatuta granosa,</text:span><text:span text:style-name="T7"> che sono andati ad aggiungersi ad alcuni resti</text:span><text:span text:style-name="T1"> di tartarughe, recentemente restuarati, e risalenti al livello Bonarelli (90 milioni di anni fa). Il loro ritrovamento è stata fatto nel corso degli scavi per la realizzazione del tunnel Valdagno - Schio. Assieme a questi reperti sono stati rinvenuti resti di pesci, denti di rettili marini e resti di pirite, minerale di zolfo e ferro che confermano come milioni di anni fa la valle dell'Agno non fosse altro che un fondale marino piuttosto profondo. La scarsa o nulla ossigenazione sopraggiunta in seguito ha portato alla morte degli animali e degli organismi che vivevano nei fondali e che oggi sono arrivati a noi sotto forma di resti fossili. </text:span></text:p>
      <text:p text:style-name="P2"/>
      <text:p text:style-name="P5"><text:span text:style-name="T1">Ma il Museo Civico “D. Dal Lago” può contare anche su un'interessante sezione dedicata all'archeologia nella quale trovano posto le testimonianze della lunga frequentazione da parte dell'uomo dell'alta Valle dell'Agno, documentata dai tempi più remoti con continuità fino all'epoca medioevale. I reperti sono stati rinvenuti nel corso di alcuni progetti di ricognizione e scavo intrapresi dal museo stesso, </text:span><text:span text:style-name="T4">con il benestare della Soprintendenza Archeologica per il Veneto e in collaborazione con l’Università di Padova ed altri enti locali.</text:span><text:span text:style-name="T1"> </text:span></text:p>
      <text:p text:style-name="P2">Le località più significative in cui sono state condotte le campagne sono il Basto al Campetto, Cima Marana, Novale, il Castello di Valdagno dove sono stati rivenuti materiali litici, frammenti ceramici e reperti in bronzo e ferro come punte di lancia, asce, monete, oggetti ornamentali (spille, fibule, armille, anelli) e strumenti legati all'alimentazione come coltelli e cucchiai.</text:p>
      <text:p text:style-name="P2"/>
      <text:p text:style-name="P2">Il Museo Civico “D. Dal Lago” è partner della rete Musei AltoVicentino ed è aperto al pubblico ogni sabato dalle 16.30 alle 19.00 ad esclusione del mese di agosto. Nelle altre giornate sono possibili aperture su appuntamento in particolare per gruppi e scuole. L'ingresso al museo è gratuito.</text:p>
      <text:p text:style-name="P2">I responsabili del Museo sono disponibili dal lunedì al venerdì dalle 9.00 alle 12.30 ed il giovedì dalle 15.00 alle 18.00.</text:p>
      <text:p text:style-name="P2">Info e contatti:</text:p>
      <text:p text:style-name="P2">Tel. 0445 424507/508</text:p>
      <text:p text:style-name="P2">E-mail museo@comune.valdagno.vi.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left="0cm" fo:margin-right="-0.002cm" fo:line-height="150%" fo:text-align="justify" style:justify-single-word="false"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justify" style:justify-single-word="false" fo:text-indent="0cm" style:auto-text-indent="false" fo:keep-with-next="always"/>
      <style:text-properties style:font-name="Garamond" fo:font-size="11pt" style:text-underline-style="solid" style:text-underline-width="auto" style:text-underline-color="font-color" style:font-size-asian="11pt" style:font-name-complex="Garamon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aramond" fo:font-size="18pt" fo:font-weight="bold" style:font-size-asian="18pt" style:font-weight-asian="bold" style:font-name-complex="Garamon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4" style:display-name="Heading 4" style:family="paragraph" style:parent-style-name="Standard" style:next-style-name="Standard" style:default-outline-level="4" style:class="text">
      <style:paragraph-properties fo:keep-with-next="always"/>
      <style:text-properties style:font-name="Garamond" fo:font-size="12pt" fo:font-style="italic" style:text-underline-style="solid" style:text-underline-width="auto" style:text-underline-color="font-color" style:font-size-asian="12pt" style:font-style-asian="italic" style:font-name-complex="Garamon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1.27cm" fo:margin-right="2.078cm" fo:line-height="150%" fo:text-align="center" style:justify-single-word="false" fo:text-indent="1.249cm" style:auto-text-indent="false" fo:keep-with-next="always"/>
      <style:text-properties style:font-name="Comic Sans MS" fo:font-size="12pt" fo:font-weight="bold" style:font-size-asian="12pt" style:font-weight-asian="bold" style:font-name-complex="Comic Sans MS"/>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ella_20_testo" style:display-name="Tabella testo" style:family="paragraph" style:parent-style-name="Heading_20_9" style:default-outline-level="" style:list-style-name="">
      <style:paragraph-properties fo:margin-left="0cm" fo:margin-right="0cm" fo:margin-top="0cm" fo:margin-bottom="0cm" style:line-height-at-least="0.388cm" fo:text-align="justify" style:justify-single-word="false" fo:keep-together="always" fo:text-indent="0cm" style:auto-text-indent="false" fo:keep-with-next="always"/>
      <style:text-properties style:font-name="Garamond" fo:font-size="11pt" fo:letter-spacing="-0.007cm" fo:font-style="normal" fo:font-weight="normal" style:letter-kerning="true" style:font-size-asian="11pt" style:font-style-asian="normal" style:font-weight-asian="normal" style:font-name-complex="Garamond"/>
    </style:style>
    <style:style style:name="tabella_20_titolo_20_1" style:display-name="tabella titolo 1" style:family="paragraph" style:parent-style-name="Heading_20_5" style:default-outline-level="" style:list-style-name="">
      <style:paragraph-properties fo:margin-left="0cm" fo:margin-right="0cm" fo:margin-top="0.388cm" fo:margin-bottom="0.388cm" style:line-height-at-least="0.388cm" fo:text-align="center" style:justify-single-word="false" fo:keep-together="always" fo:text-indent="0cm" style:auto-text-indent="false" fo:keep-with-next="always"/>
      <style:text-properties style:font-name="Garamond" fo:letter-spacing="-0.007cm" fo:font-weight="bold" style:letter-kerning="true" style:font-weight-asian="bold" style:font-name-complex="Garamond"/>
    </style:style>
    <style:style style:name="tabella_20_testo_20_2" style:display-name="tabella testo 2" style:family="paragraph" style:parent-style-name="Tabella_20_testo"/>
    <style:style style:name="Corpo_20_del_20_testo_20_21" style:display-name="Corpo del testo 21"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Garamon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0.953cm"/>
          <style:tab-stop style:position="1.27cm"/>
        </style:tab-stops>
      </style:paragraph-properties>
      <style:text-properties style:font-name="Tahoma" fo:font-size="12pt" style:font-size-asian="12pt" style:font-name-complex="Tahoma"/>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Absatz-Standardschriftart11" style:family="text"/>
    <style:style style:name="WW-Absatz-Standardschriftart111" style:family="text"/>
    <style:style style:name="Carattere_20_predefinito_20_paragrafo" style:display-name="Carattere predefinito paragrafo" style:family="text"/>
    <style:style style:name="WW-Absatz-Standardschriftart111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fo:color="#000000" style:font-name="Symbol" style:font-name-complex="Symbol"/>
    </style:style>
    <style:style style:name="WW8Num8z0" style:family="text">
      <style:text-properties style:font-name="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Comic Sans MS" style:font-name-asian="Times New Roman" style:font-name-complex="Times New Roman"/>
    </style:style>
    <style:style style:name="WW8Num13z1" style:family="text">
      <style:text-properties style:font-name="Courier New"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complex="Times New Roman"/>
    </style:style>
    <style:style style:name="WW8Num15z0" style:family="text">
      <style:text-properties style:font-name="Times New Roman" style:font-name-asian="SimSun2" style:font-name-complex="Times New Roman"/>
    </style:style>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complex="Times New Roman"/>
    </style:style>
    <style:style style:name="WW8Num20z1" style:family="text">
      <style:text-properties style:font-name="Courier New"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Times New Roman" style:font-name-complex="Times New Roman"/>
    </style:style>
    <style:style style:name="WW8NumSt6z0" style:family="text">
      <style:text-properties style:font-name="Symbol" style:font-name-comple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Bookman Old Style" style:font-name-complex="Bookman Old Style"/>
    </style:style>
    <style:style style:name="M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1.102cm" svg:height="1.949cm" draw:z-index="1"><draw:image xlink:href="Pictures/2000001000003D990000737276A50C53.wmf" xlink:type="simple" xlink:show="embed" xlink:actuate="onLoad"/></draw:frame></text:p>
        <text:p text:style-name="MP1">Città di Valdagno</text:p>
      </style:header>
      <style:footer>
        <text:p text:style-name="MP2">--------------------------------------------------------</text:p>
        <text:p text:style-name="MP2">Segreteria e Staff del Sindaco</text:p>
        <text:p text:style-name="MP2">Giulio Centomo</text:p>
        <text:p text:style-name="MP2">Cell: +39 328 9750707</text:p>
        <text:p text:style-name="MP2">Mail: gcentomo@comune.valdagno.vi.i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 ha approvato il progetto definitivo-esecutivo per le sistemazioni di marciapiedi previsti dal budget 2007</dc:title>
    <meta:initial-creator>Michele Cocco</meta:initial-creator>
    <meta:creation-date>2014-07-31T11:59:00</meta:creation-date>
    <dc:creator>mcocco</dc:creator>
    <dc:date>2014-07-31T11:59:00</dc:date>
    <meta:editing-cycles>2</meta:editing-cycles>
    <meta:editing-duration>PT00H04M00S</meta:editing-duration>
    <meta:document-statistic meta:table-count="0" meta:image-count="1" meta:object-count="0" meta:page-count="2" meta:paragraph-count="31" meta:word-count="976" meta:character-count="6258"/>
    <meta:generator>OpenOffice.org/3.2$Win32 OpenOffice.org_project/320m18$Build-9502</meta:generator>
  </office:meta>
</office:document-meta>
</file>