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984cm" fo:margin-left="14.96cm" fo:margin-right="0.056cm" table:align="margins" style:writing-mode="lr-tb"/>
    </style:style>
    <style:style style:name="Tabella1.A" style:family="table-column">
      <style:table-column-properties style:column-width="1.984cm" style:rel-column-width="1125*"/>
    </style:style>
    <style:style style:name="Tabella1.1" style:family="table-row">
      <style:table-row-properties style:min-row-height="1.9cm" style:keep-together="true"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6.958cm" fo:margin-left="0.011cm" table:align="left" style:writing-mode="lr-tb"/>
    </style:style>
    <style:style style:name="Tabella3.A" style:family="table-column">
      <style:table-column-properties style:column-width="2.249cm"/>
    </style:style>
    <style:style style:name="Tabella3.B" style:family="table-column">
      <style:table-column-properties style:column-width="0.238cm"/>
    </style:style>
    <style:style style:name="Tabella3.C" style:family="table-column">
      <style:table-column-properties style:column-width="14.47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6.958cm" fo:margin-left="0.011cm" table:align="left" style:writing-mode="lr-tb"/>
    </style:style>
    <style:style style:name="Tabella4.A" style:family="table-column">
      <style:table-column-properties style:column-width="5.98cm"/>
    </style:style>
    <style:style style:name="Tabella4.B" style:family="table-column">
      <style:table-column-properties style:column-width="10.97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6.919cm" fo:margin-left="0.072cm" table:align="left" style:writing-mode="lr-tb"/>
    </style:style>
    <style:style style:name="Tabella5.A" style:family="table-column">
      <style:table-column-properties style:column-width="16.9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6.946cm" fo:margin-left="0.019cm" table:align="left" style:writing-mode="lr-tb"/>
    </style:style>
    <style:style style:name="Tabella6.A" style:family="table-column">
      <style:table-column-properties style:column-width="16.94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text-properties style:font-name="Times New Roman" fo:font-size="12pt" style:font-size-asian="12pt" style:font-size-complex="12pt"/>
    </style:style>
    <style:style style:name="P3" style:family="paragraph" style:parent-style-name="sche_5f_3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che_5f_3">
      <style:paragraph-properties fo:orphans="0" fo:widows="0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che_5f_3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che_5f_3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che_5f_3">
      <style:paragraph-properties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che_5f_3">
      <style:paragraph-properties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che_5f_3">
      <style:text-properties style:font-name="Times New Roman" fo:font-size="12pt" fo:language="fr" fo:country="FR" style:font-size-asian="12pt" style:font-size-complex="12pt"/>
    </style:style>
    <style:style style:name="P10" style:family="paragraph" style:parent-style-name="sche_5f_3">
      <style:paragraph-properties style:snap-to-layout-grid="false"/>
      <style:text-properties style:font-name="Times New Roman" fo:font-size="12pt" fo:language="fr" fo:country="FR" style:font-size-asian="12pt" style:font-size-complex="12pt"/>
    </style:style>
    <style:style style:name="P11" style:family="paragraph" style:parent-style-name="sche_5f_3">
      <style:paragraph-properties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che_5f_3"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50%"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8.52cm" fo:margin-right="0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fo:orphans="0" fo:widows="0" fo:padding="0.035cm" fo:border="0.018cm solid #000000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249cm" fo:margin-right="0cm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Times New Roman"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>
        <style:tab-stops>
          <style:tab-stop style:position="11.959cm" style:type="center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2.249cm" fo:margin-right="0cm" fo:text-align="justify" style:justify-single-word="false" fo:text-indent="-2.275cm" style:auto-text-indent="false" style:text-autospace="none" style:punctuation-wrap="simple">
        <style:tab-stops>
          <style:tab-stop style:position="2.223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2.249cm" fo:margin-right="0cm" fo:text-align="justify" style:justify-single-word="false" fo:orphans="0" fo:widows="0" fo:text-indent="-2.275cm" style:auto-text-indent="false" style:text-autospace="none" style:punctuation-wrap="simple">
        <style:tab-stops>
          <style:tab-stop style:position="2.22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7.964cm" fo:margin-right="0cm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7.814cm" fo:margin-right="-0.018cm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7.814cm" fo:margin-right="-0.018cm" fo:line-height="200%" fo:text-align="center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style:text-underline-style="solid" style:text-underline-width="auto" style:text-underline-color="font-color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-asian="Arial" style:font-name-complex="Ari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name-complex="Arial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-complex="Arial"/>
    </style:style>
    <style:style style:name="T18" style:family="text">
      <style:text-properties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1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4">Bollo</text:p>
            <text:p text:style-name="P25"><text:span text:style-name="T11">€ </text:span><text:span text:style-name="T11">16,00</text:span></text:p>
            <text:p text:style-name="P14"/>
          </table:table-cell>
        </table:table-row>
      </table:table>
      <text:p text:style-name="P30">AL COMUNE DI VALDAGNO</text:p>
      <text:p text:style-name="P30">36078 VALDAGNO (VI)</text:p>
      <text:p text:style-name="P30"/>
      <text:p text:style-name="P26"/>
      <text:p text:style-name="P38"><text:span text:style-name="T5">OGGETTO</text:span><text:span text:style-name="T4">:<text:tab/>PROCEDURA APERTA per l’appalto delle opere di bitumatura – anno 2012.</text:span></text:p>
      <text:p text:style-name="P38"><text:span text:style-name="T15"><text:tab/>Importo a base d’appalto € 629.000,00, di cui € 4.500,00 quali oneri per la sicurezza, IVA esclusa.</text:span></text:p>
      <text:p text:style-name="P39"><text:span text:style-name="T6"><text:tab/>CUP J76G12000050004 – CIG 6385872C45</text:span></text:p>
      <text:p text:style-name="P26"/>
      <text:p text:style-name="P26"/>
      <text:p text:style-name="P32">DOMANDA DI PARTECIPAZIONE</text:p>
      <text:p text:style-name="P14">(da rendere sottoscritta ed in bollo)</text:p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">Il sottoscritto__________________________________________________________________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4"/>
            <text:p text:style-name="P3">Nato (luogo e data di nascita): ___________________________________________________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/>
            <text:p text:style-name="P3">Residente in:</text:p>
          </table:table-cell>
          <table:covered-table-cell/>
          <table:table-cell table:style-name="Tabella3.A1" office:value-type="string">
            <text:p text:style-name="P4"/>
            <text:p text:style-name="P3">Via/P.zza _________________________________________________________</text:p>
            <text:p text:style-name="P3"/>
            <text:p text:style-name="P3">Comune ___________________________________________Prov.__________</text:p>
            <text:p text:style-name="P3"/>
            <text:p text:style-name="P3">Tel n. _______________________ Cellulare n. * _________________________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4"/>
            <text:p text:style-name="P3">Legale rappresentante della ditta__________________________________________________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"/>
            <text:p text:style-name="P3">con sede in: <text:s text:c="20"/></text:p>
          </table:table-cell>
          <table:table-cell table:style-name="Tabella3.A1" table:number-columns-spanned="2" office:value-type="string">
            <text:p text:style-name="P4"/>
            <text:p text:style-name="P3">Via/P.zza___________________________________________________________</text:p>
            <text:p text:style-name="P3"/>
            <text:p text:style-name="P3">Comune______________________________________________Prov. _________</text:p>
            <text:p text:style-name="P3"/>
            <text:p text:style-name="P3">Codice Fiscale n. _________________ Partita IVA n. <text:s/>_______________________</text:p>
            <text:p text:style-name="P3"/>
            <text:p text:style-name="P3">Tel. n. ___________ Fax n. __________e.mail _____________________________ </text:p>
          </table:table-cell>
          <table:covered-table-cell/>
        </table:table-row>
      </table:table>
      <text:p text:style-name="P27"/>
      <text:p text:style-name="P16">* Si prega di indicare anche un numero di cellulare per eventuali comunicazioni in sede di espletamento della gara, ove non si riesca, per qualsiasi motivo, a contattare telefonicamente la sede dell’impresa partecipante</text:p>
      <text:p text:style-name="P16"/>
      <text:p text:style-name="P24">con espresso riferimento alla Ditta che rappresenta</text:p>
      <text:p text:style-name="P22">C H I E D E</text:p>
      <text:p text:style-name="P13">di partecipare alla gara, mediante procedura aperta, per l’appalto dei lavori citati in oggetto</text:p>
      <text:p text:style-name="P27"><text:span text:style-name="T8">A) </text:span><text:span text:style-name="T16">COME IMPRESA SINGOLA</text:span> </text:p>
      <text:p text:style-name="P40">Firma</text:p>
      <text:p text:style-name="P40"/>
      <text:p text:style-name="P40">____________________________</text:p>
      <text:p text:style-name="P17"/>
      <text:p text:style-name="P16"><text:soft-page-break/></text:p>
      <text:p text:style-name="P19">o in alternativa</text:p>
      <text:p text:style-name="P23"/>
      <text:p text:style-name="P27"><text:span text:style-name="T8">B) </text:span><text:span text:style-name="T16">COME IMPRESA MANDATARIA/CAPOGRUPPO</text:span> </text:p>
      <text:p text:style-name="P16"/>
      <text:p text:style-name="P27">In raggruppamento temporaneo o consorzio ordinario di concorrenti o Geie, di cui all’art. 34, comma 1, lett. <text:span text:style-name="T11">d),</text:span> <text:span text:style-name="T11">e), f) </text:span><text:s/>del D.Lgs. n. 163/2006 e s.m.i. costituito nel modo di seguito indicato: </text:p>
      <text:p text:style-name="P16">(indicare composizione del raggruppamento o consorzio o Geie specificando la denominazione delle singole imprese partecipanti, compresa la capogruppo, e la rispettiva categoria e classifica SOA posseduta rilevante ai fini della partecipazione alla presente gara)</text:p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Impresa Mandataria/capogrupp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Imprese mandante/consorziata:</text:p>
            <text:p text:style-name="P2"/>
            <text:p text:style-name="P2"/>
            <text:p text:style-name="P2"/>
            <text:p text:style-name="P2"/>
            <text:p text:style-name="P2">Imprese mandante/consorziata:</text:p>
            <text:p text:style-name="P2"/>
            <text:p text:style-name="P2"/>
            <text:p text:style-name="P2"/>
            <text:p text:style-name="P2"/>
          </table:table-cell>
          <table:table-cell table:style-name="Tabella4.A1" office:value-type="string">
            <text:p text:style-name="P10">__________________________________________________</text:p>
            <text:p text:style-name="P9"/>
            <text:p text:style-name="P9">Cat. _____________________ classif. ___________________</text:p>
            <text:p text:style-name="P9"/>
            <text:p text:style-name="P9">Cat. _____________________ classif. ___________________</text:p>
            <text:p text:style-name="P9"/>
            <text:p text:style-name="P9"/>
            <text:p text:style-name="P9">Cat. _____________________ classif. __________________</text:p>
            <text:p text:style-name="P9"/>
            <text:p text:style-name="P9">Cat. _____________________ classif. ___________________</text:p>
            <text:p text:style-name="P9"/>
            <text:p text:style-name="P9"/>
            <text:p text:style-name="P9">Cat. _____________________ classif. __________________</text:p>
            <text:p text:style-name="P9"/>
            <text:p text:style-name="P9">Cat. _____________________ classif. ___________________ </text:p>
            <text:p text:style-name="P9"/>
            <text:p text:style-name="P9"/>
            <text:p text:style-name="P2"/>
          </table:table-cell>
        </table:table-row>
        <table:table-row table:style-name="Tabella4.1">
          <table:table-cell table:style-name="Tabella4.A1" table:number-columns-spanned="2" office:value-type="string">
            <text:p text:style-name="P7"><text:span text:style-name="T17">(</text:span><text:span text:style-name="T14">fare una croce sulla casella che interessa)</text:span></text:p>
            <text:p text:style-name="P6"><text:span text:style-name="T9">□</text:span><text:span text:style-name="T9"> <text:s text:c="2"/></text:span><text:span text:style-name="T17">in RTI o Consorzio di TIPO ORIZZONTALE </text:span></text:p>
            <text:p text:style-name="P8"/>
            <text:p text:style-name="P11">Oppure</text:p>
            <text:p text:style-name="P6"><text:span text:style-name="T9">□</text:span><text:span text:style-name="T9"> <text:s text:c="3"/></text:span><text:span text:style-name="T17">in RTI o Consorzio di TIPO VERTICALE</text:span></text:p>
            <text:p text:style-name="P8"/>
            <text:p text:style-name="P11">Oppure</text:p>
            <text:p text:style-name="P6"><text:span text:style-name="T9">□ </text:span><text:span text:style-name="T9"><text:s/></text:span><text:span text:style-name="T17">in RTI o Consorzio di TIPO MISTO</text:span></text:p>
            <text:p text:style-name="P8"/>
            <text:p text:style-name="P6"><text:span text:style-name="T9">INDICARE LA SUDDIVISIONE DEI LAVORI ALL’INTERNO DEL RAGGRUPPAMENTO O CONSORZIO ORDINARIO O GEIE </text:span><text:span text:style-name="T12">(indicare per ogni impresa partecipante al raggruppamento o consorzio ordinario o Geie le categorie di lavori che si intendono assumere e le rispettive quote di partecipazione. La mancata indicazione della suddivisione dei lavori all’interno del raggruppamento o consorzio o Geie comporta l’esclusione dalla gara) </text:span></text:p>
            <text:p text:style-name="P8"/>
            <text:p text:style-name="P8">Mandataria/Capogruppo<text:tab/>Categoria lavori__________<text:tab/>(prevalente)</text:p>
            <text:p text:style-name="P8"/>
            <text:p text:style-name="P8"><text:tab/><text:tab/>% partecipazione al RTI ______________ Per € ___________________________</text:p>
            <text:p text:style-name="P8"/>
            <text:p text:style-name="P8"/>
            <text:p text:style-name="P8">Mandante/Consorziata<text:tab/>Categoria lavori__________<text:tab/>(prevalente/scorporabile) *</text:p>
            <text:p text:style-name="P8"><text:soft-page-break/></text:p>
            <text:p text:style-name="P8"><text:tab/><text:tab/>% partecipazione al RTI ______________ Per € ___________________________</text:p>
            <text:p text:style-name="P8"/>
            <text:p text:style-name="P8"/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5"><text:span text:style-name="T13">* </text:span><text:span text:style-name="T11">Per le imprese mandanti completare con la categoria e cancellare la parola “prevalente” ovvero la parola “scorporabile” a seconda che la impresa mandante si candidi all’esecuzione di lavori scorporabili (raggruppamento di tipo verticale) o di una quota di lavori della categoria prevalente (raggruppamento di tipo orizzontale) </text:span></text:p>
            <text:p text:style-name="P12"/>
          </table:table-cell>
          <table:covered-table-cell/>
        </table:table-row>
      </table:table>
      <text:p text:style-name="P40">Firma</text:p>
      <text:p text:style-name="P40"/>
      <text:p text:style-name="P40">____________________________</text:p>
      <text:p text:style-name="P33"/>
      <text:p text:style-name="P20"/>
      <text:p text:style-name="P20">(Sezione da <text:s/>compilarsi qualora sia stato già conferito mandato special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/>
            <text:p text:style-name="P27">La sottoscritta impresa Mandataria/Capogruppo dichiara altresì di presentare domanda di partecipazione in nome e per conto delle sopra indicate imprese mandanti o consorziate che hanno provveduto a conferire regolare procura che si allega alla presente istanza.</text:p>
            <text:p text:style-name="P27"/>
            <text:p text:style-name="P41">Firma Capogruppo </text:p>
            <text:p text:style-name="P41"/>
            <text:p text:style-name="P42">___________________________</text:p>
            <text:p text:style-name="P18"/>
          </table:table-cell>
        </table:table-row>
      </table:table>
      <text:p text:style-name="P26"/>
      <text:p text:style-name="P21">(Sezione da compilarsi qualora non sia stato conferito mandato speciale e le imprese non siano ancore costituite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8"/>
            <text:p text:style-name="P27">Le sottoscritte imprese si impegnano, in caso di aggiudicazione della gara, a conferire mandato collettivo speciale con rappresentanza all’impresa individuata come Mandataria/Capogruppo, la quale stipulerà il contratto in nome e per conto proprio e delle mandanti. Si impegnano altresì a non modificare la composizione del Raggruppamento temporaneo o del Consorzio o del Geie indicata nella presente domanda.</text:p>
            <text:p text:style-name="P27"/>
            <text:p text:style-name="P27"><text:span text:style-name="T11"><text:tab/><text:tab/><text:tab/><text:tab/><text:tab/><text:tab/><text:tab/><text:tab/>Firme</text:span></text:p>
            <text:p text:style-name="P27"/>
            <text:p text:style-name="P27">Mandataria/Capogruppo:<text:tab/><text:tab/>_____________________________________________</text:p>
            <text:p text:style-name="P27"/>
            <text:p text:style-name="P27">Imprese mandanti o consorziate:<text:tab/>_____________________________________________</text:p>
            <text:p text:style-name="P27"><text:span text:style-name="T11">(comprese le eventuali cooptate)</text:span></text:p>
            <text:p text:style-name="P27"><text:tab/><text:tab/><text:tab/><text:tab/><text:tab/>_____________________________________________</text:p>
            <text:p text:style-name="P27"/>
            <text:p text:style-name="P27"><text:tab/><text:tab/><text:tab/><text:tab/><text:tab/>_____________________________________________</text:p>
            <text:p text:style-name="P27"/>
            <text:p text:style-name="P21"/>
          </table:table-cell>
        </table:table-row>
      </table:table>
      <text:p text:style-name="P27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21">(Sezione da compilare solo in caso di ricorso all’istituto dell’avvalimento ex art. 49 del D.Lgs. 163/2006 e s.m.i.)</text:p>
      <text:p text:style-name="P16"/>
      <text:p text:style-name="P16"/>
      <text:p text:style-name="P34"/>
      <text:p text:style-name="P35"><text:span text:style-name="T8">C) AVVALENDOSI DELLA SEGUENTE DITTA AUSILIARIA</text:span></text:p>
      <text:p text:style-name="P35"><text:s/></text:p>
      <text:p text:style-name="P35"><text:s text:c="5"/><text:span text:style-name="T11">DENOMINAZIONE </text:span></text:p>
      <text:p text:style-name="P35"><text:span text:style-name="T11"><text:s text:c="5"/>DITTA AUSILIARIA</text:span> _____________________________________________________</text:p>
      <text:p text:style-name="P35"><text:s text:c="5"/></text:p>
      <text:p text:style-name="P35"><text:s text:c="5"/><text:span text:style-name="T8">PER LA CATEGORIA DI LAVORI</text:span> <text:span text:style-name="T11">(indicare la categoria e classifica di lavori di cui è in</text:span></text:p>
      <text:p text:style-name="P34"><text:s text:c="6"/>possesso la Ditta ausiliaria di cui ci si vuole avvalere)</text:p>
      <text:p text:style-name="P34"/>
      <text:p text:style-name="P36">CATEGORIA_______________________________</text:p>
      <text:p text:style-name="P36"/>
      <text:p text:style-name="P36">CLASSIFICA_______________________________</text:p>
      <text:p text:style-name="P36"/>
      <text:p text:style-name="P36"/>
      <text:p text:style-name="P36"/>
      <text:p text:style-name="P36"/>
      <text:p text:style-name="P36"/>
      <text:p text:style-name="P37"><text:tab/>Firma</text:p>
      <text:p text:style-name="P37"/>
      <text:p text:style-name="P37"><text:tab/>______________________________________</text:p>
      <text:p text:style-name="P37"/>
      <text:p text:style-name="P35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125cm" fo:margin-right="0cm" fo:text-align="center" style:justify-single-word="false" fo:text-indent="0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COMMA" style:family="paragraph" style:parent-style-name="Standard">
      <style:paragraph-properties fo:margin-left="0cm" fo:margin-right="0cm" fo:margin-top="0cm" fo:margin-bottom="0.106cm" fo:text-align="justify" style:justify-single-word="false" fo:text-indent="0.75cm" style:auto-text-indent="false"/>
      <style:text-properties style:font-name="Arial" fo:font-size="9pt" style:font-size-asian="9pt"/>
    </style:style>
    <style:style style:name="elenco_20_puntato" style:display-name="elenco puntato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.751cm"/>
          <style:tab-stop style:position="1.752cm"/>
          <style:tab-stop style:position="2.501cm"/>
          <style:tab-stop style:position="3cm"/>
          <style:tab-stop style:position="5.502cm"/>
          <style:tab-stop style:position="6.502cm"/>
        </style:tab-stops>
      </style:paragraph-properties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Body_20_Text_20_Indent_20_3" style:display-name="Body Text Indent 3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/>
      <style:text-properties style:font-name="Arial" fo:font-size="11pt" style:font-size-asian="11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Helvetica" fo:font-size="10pt" fo:language="it" fo:country="IT" fo:font-weight="bold" style:font-name-asian="Arial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/>
    </style:style>
    <style:style style:name="Body_20_Text_20_Indent" style:display-name="Body Text Indent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 fo:margin-top="0.071cm" fo:margin-bottom="0cm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fo:font-size="8pt" style:font-size-asian="8pt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style:font-size-asian="11pt"/>
    </style:style>
    <style:style style:name="Elenco_20_lettere" style:display-name="Elenco lettere" style:family="paragraph" style:list-style-name="WW8Num2">
      <style:paragraph-properties fo:text-align="justify" style:justify-single-word="false" fo:orphans="2" fo:widows="2" fo:hyphenation-ladder-count="no-limit">
        <style:tab-stops>
          <style:tab-stop style:position="0.801cm"/>
          <style:tab-stop style:position="1cm"/>
        </style:tab-stops>
      </style:paragraph-properties>
      <style:text-properties style:use-window-font-color="true" style:font-name="Times New Roman" fo:font-size="11pt" fo:language="it" fo:country="IT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style:font-name-complex="Helvetica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fo:text-transform="uppercase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Helvetica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1" style:family="text">
      <style:text-properties style:font-name="Courier New" style:font-name-complex="Helvetica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text-underline-style="none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4z1" style:family="text">
      <style:text-properties style:font-name="Courier New" style:font-name-complex="Helvetica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7z1" style:family="text">
      <style:text-properties style:use-window-font-color="true" style:font-name="Symbol" fo:font-size="14pt" style:font-size-asian="14pt"/>
    </style:style>
    <style:style style:name="WW8Num1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9z0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1z1" style:family="text">
      <style:text-properties style:font-name="Courier New" style:font-name-complex="Helvetica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Helvetica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5z1" style:family="text">
      <style:text-properties style:font-name="Courier New" style:font-name-complex="Helvetica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9z0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Helvetica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Helvetica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St15z0" style:family="text">
      <style:text-properties style:font-name="Symbol"/>
    </style:style>
    <style:style style:name="WW8NumSt30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St30z1" style:family="text">
      <style:text-properties style:font-name="Courier New" style:font-name-complex="Courier New"/>
    </style:style>
    <style:style style:name="WW8NumSt30z2" style:family="text">
      <style:text-properties style:font-name="Wingdings"/>
    </style:style>
    <style:style style:name="WW8NumSt30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23cm" fo:text-indent="-1.169cm" fo:margin-left="2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87cm" svg:height="0.395cm" draw:z-index="3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Vanz Gloria</meta:initial-creator>
    <meta:creation-date>2012-03-22T16:51:00</meta:creation-date>
    <dc:date>2015-09-07T16:49:18.97</dc:date>
    <meta:print-date>2015-06-11T14:55:35.74</meta:print-date>
    <meta:editing-cycles>7</meta:editing-cycles>
    <meta:editing-duration>PT03H42M56S</meta:editing-duration>
    <meta:generator>OpenOffice.org/3.2$Win32 OpenOffice.org_project/320m18$Build-9502</meta:generator>
    <dc:creator>Cinzia Maiolini</dc:creator>
    <meta:document-statistic meta:table-count="5" meta:image-count="0" meta:object-count="0" meta:page-count="4" meta:paragraph-count="82" meta:word-count="634" meta:character-count="5490"/>
  </office:meta>
</office:document-meta>
</file>