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nionPro-Regular" svg:font-family="MinionPro-Regular"/>
    <style:font-face style:name="Roboto-Regular" svg:font-family="Roboto-Regular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66cm" fo:margin-top="0cm" fo:margin-bottom="0cm" table:align="right" style:writing-mode="lr-tb"/>
    </style:style>
    <style:style style:name="Tabella1.A" style:family="table-column">
      <style:table-column-properties style:column-width="17.466cm"/>
    </style:style>
    <style:style style:name="Tabella1.1" style:family="table-row">
      <style:table-row-properties style:min-row-height="6.42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P1" style:family="paragraph" style:parent-style-name="_5b_Basic_20_Paragraph_5d_">
      <style:paragraph-properties fo:margin-left="1.649cm" fo:margin-right="1.032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" fo:font-size="12pt" fo:letter-spacing="normal" fo:language="it" fo:country="IT" fo:font-style="normal" style:text-underline-style="none" fo:font-weight="normal" style:font-name-asian="Roboto-Regular" style:font-size-asian="12pt" style:font-style-asian="normal" style:font-weight-asian="normal" style:font-name-complex="Roboto-Regular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>
      <style:paragraph-properties fo:margin-left="1.649cm" fo:margin-right="1.032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Arial" fo:font-size="12pt" fo:letter-spacing="normal" fo:language="it" fo:country="IT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3" style:family="paragraph" style:parent-style-name="_5b_Basic_20_Paragraph_5d_" style:master-page-name="">
      <style:paragraph-properties fo:margin-left="1.649cm" fo:margin-right="1.032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Arial" fo:font-size="12pt" fo:letter-spacing="normal" fo:language="it" fo:country="IT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4" style:family="paragraph" style:parent-style-name="Body_20_Text_20_2">
      <style:text-properties style:font-name="Arial" fo:font-size="12pt" style:font-size-asian="12pt" style:font-size-complex="12pt"/>
    </style:style>
    <style:style style:name="P5" style:family="paragraph" style:parent-style-name="Body_20_Text_20_2">
      <style:text-properties style:font-name="Arial" fo:font-size="12pt" style:font-size-asian="12pt" style:font-size-complex="12pt" text:display="true"/>
    </style:style>
    <style:style style:name="P6" style:family="paragraph" style:parent-style-name="Body_20_Text_20_2">
      <style:paragraph-properties fo:text-align="start" style:justify-single-word="false"/>
      <style:text-properties style:font-name="Arial" fo:font-size="12pt" style:font-size-asian="12pt" style:font-size-complex="12pt" text:display="true"/>
    </style:style>
    <style:style style:name="P7" style:family="paragraph" style:parent-style-name="Standard">
      <style:text-properties style:font-name="Arial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 text:display="true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76cm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176cm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76cm" fo:text-align="center" style:justify-single-word="false"/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Body_20_Text_20_2">
      <style:paragraph-properties fo:text-align="start" style:justify-single-word="false"/>
      <style:text-properties style:font-name="Arial" fo:font-size="12pt" style:font-size-asian="12pt" style:font-size-complex="12pt" text:display="true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text-properties style:font-name="Arial" fo:font-size="12pt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176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5" style:family="paragraph" style:parent-style-name="Heading_20_5">
      <style:paragraph-properties fo:margin-left="0cm" fo:margin-right="-0.25cm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Times New Roman1" style:language-asian="it" style:country-asian="IT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1" style:language-asian="it" style:country-asian="I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ULO B</text:p>
      <text:p text:style-name="P12"/>
      <text:p text:style-name="P13"><text:span text:style-name="T8">AL COMUNE DI </text:span><text:span text:style-name="T2">VALDAGNO</text:span></text:p>
      <text:p text:style-name="P19">DIREZIONE LAVORI PUBBLICI</text:p>
      <text:p text:style-name="P20">OGGETTO</text:p>
      <text:p text:style-name="P3">AVVISO PUBBLICO</text:p>
      <text:p text:style-name="P2"/>
      <text:p text:style-name="P1">PER LA RICERCA DI IMMOBILE IN <text:span text:style-name="T7">LOCAZIONE PASSIVA</text:span> CON DESTINAZIONE D'USO DI PALESTRA O ASSIMILABILE</text:p>
      <text:p text:style-name="P1"/>
      <text:p text:style-name="P7"/>
      <text:list xml:id="list7124400388792798085" text:style-name="Outline">
        <text:list-item>
          <text:h text:style-name="P26" text:outline-level="1">DICHIARAZIONE SOSTITUTIVA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Ai sensi del D.P.R. 28/12/2000 N. 445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9"><text:span text:style-name="T3">Il sottoscritto</text:span><text:span text:style-name="T1"> ___________________________________________________________________</text:span><text:span text:style-name="T3">_</text:span></text:p>
            <text:p text:style-name="P7">________________________________________________________________________</text:p>
            <text:p text:style-name="P7">Nato a ____________________________________________________ Prov. _________</text:p>
            <text:p text:style-name="P7">il ___________________ e residente a ________________________________________</text:p>
            <text:p text:style-name="P7">Prov. _________ in Via _____________________________________________________</text:p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9"><text:span text:style-name="T4">Per le Società</text:span><text:span text:style-name="T3">:</text:span></text:p>
            <text:p text:style-name="P7">In qualità di (carica sociale ) </text:p>
            <text:p text:style-name="P7">________________________________________________________________________</text:p>
            <text:p text:style-name="P7">della società</text:p>
            <text:p text:style-name="P7">________________________________________________________________________</text:p>
            <text:p text:style-name="P7"/>
            <text:p text:style-name="P7">con sede legale in Via/Piazza _______________________________________________</text:p>
            <text:p text:style-name="P7"/>
            <text:p text:style-name="P7">n. ________ Città <text:s/>___________________________________________ Prov. _________</text:p>
            <text:p text:style-name="P7"/>
            <text:p text:style-name="P7"><text:soft-page-break/></text:p>
            <text:p text:style-name="P7">Codice fiscale ____________________________ P. IVA __________________________</text:p>
            <text:p text:style-name="P7"/>
          </table:table-cell>
        </table:table-row>
      </table:table>
      <text:p text:style-name="P7"/>
      <text:p text:style-name="P16"/>
      <text:p text:style-name="P16"/>
      <text:p text:style-name="P16"/>
      <text:p text:style-name="P24">DICHIARA</text:p>
      <text:p text:style-name="P15"><text:span text:style-name="T3">che il corrispettivo </text:span><text:span text:style-name="T5">annuo</text:span><text:span text:style-name="T3"> per la locazione dell’immobile oggetto della proposta contrattuale è il seguente:</text:span></text:p>
      <text:p text:style-name="P14"/>
      <text:p text:style-name="P11">Euro ___________________________</text:p>
      <text:p text:style-name="P5">(in lettere _________________________________________________________________)</text:p>
      <text:p text:style-name="P6"/>
      <text:p text:style-name="P5"/>
      <text:p text:style-name="P6"/>
      <text:p text:style-name="P4"/>
      <text:p text:style-name="P10"><text:span text:style-name="T3">Data </text:span><text:span text:style-name="T6">……………..</text:span></text:p>
      <text:p text:style-name="P8">Firma</text:p>
      <text:p text:style-name="P8"/>
      <text:p text:style-name="P23">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nionPro-Regular" svg:font-family="MinionPro-Regular"/>
    <style:font-face style:name="Roboto-Regular" svg:font-family="Roboto-Regular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0.642cm" fo:text-align="justify" style:justify-single-word="false" fo:orphans="0" fo:widows="0" fo:keep-with-next="always"/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1.588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0pt" text:display="non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 text:display="none"/>
    </style:style>
    <style:style style:name="Titolo_20_1_20_Carattere" style:display-name="Titolo 1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a.nemiccola</meta:initial-creator>
    <dc:creator>Cinzia Maiolini</dc:creator>
    <meta:editing-cycles>11</meta:editing-cycles>
    <meta:print-date>2016-08-03T09:33:00.85</meta:print-date>
    <meta:creation-date>2014-04-17T09:29:00</meta:creation-date>
    <dc:date>2016-08-04T16:45:31.82</dc:date>
    <meta:editing-duration>PT1M25S</meta:editing-duration>
    <meta:generator>OpenOffice/4.1.1$Win32 OpenOffice.org_project/411m6$Build-9775</meta:generator>
    <meta:printed-by>Cinzia Maiolini</meta:printed-by>
    <meta:document-statistic meta:table-count="1" meta:image-count="0" meta:object-count="0" meta:page-count="2" meta:paragraph-count="28" meta:word-count="113" meta:character-count="1309"/>
    <meta:user-defined meta:name="AppVersion">12.0000</meta:user-defined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